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DecimaWE Rg" svg:font-family="DecimaWE Rg" style:font-family-generic="system" style:font-pitch="variable"/>
    <style:font-face style:name="BentonSans-Book" svg:font-family="BentonSans-Boo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Art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Art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Art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line-height="0.3333in">
        <style:tab-stops>
          <style:tab-stop style:type="left" style:leader-style="dash" style:leader-text="-" style:position="5.1972in"/>
        </style:tab-stops>
      </style:paragraph-properties>
      <style:text-properties style:font-name="DecimaWE Rg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" style:parent-style-name="Normale" style:family="paragraph">
      <style:paragraph-properties fo:widows="0" fo:orphans="0" fo:text-align="justify" fo:line-height="0.3333in">
        <style:tab-stops>
          <style:tab-stop style:type="right" style:leader-style="dash" style:leader-text="-" style:position="5.2486in"/>
        </style:tab-stops>
      </style:paragraph-properties>
      <style:text-properties style:font-name="DecimaWE Rg" style:font-name-complex="Courier New" fo:font-size="14pt" style:font-size-asian="14pt" style:font-size-complex="14pt" style:language-asian="it" style:country-asian="IT" fo:hyphenate="false"/>
    </style:style>
    <style:style style:name="P4" style:parent-style-name="Normale" style:family="paragraph">
      <style:paragraph-properties fo:widows="0" fo:orphans="0" fo:text-align="justify" fo:line-height="0.3333in">
        <style:tab-stops>
          <style:tab-stop style:type="left" style:leader-style="dash" style:leader-text="-" style:position="5.1972in"/>
        </style:tab-stops>
      </style:paragraph-properties>
      <style:text-properties fo:hyphenate="false"/>
    </style:style>
    <style:style style:name="T5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 style:language-asian="it" style:country-asian="IT"/>
    </style:style>
    <style:style style:name="T8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9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10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12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13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14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15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16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17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18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19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21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P22" style:parent-style-name="Normale" style:family="paragraph">
      <style:paragraph-properties fo:widows="0" fo:orphans="0" fo:text-align="justify" fo:line-height="0.3333in">
        <style:tab-stops>
          <style:tab-stop style:type="right" style:leader-style="dash" style:leader-text="-" style:position="5.25in"/>
        </style:tab-stops>
      </style:paragraph-properties>
      <style:text-properties style:font-name="DecimaWE Rg" fo:font-weight="bold" style:font-weight-asian="bold" fo:font-size="14pt" style:font-size-asian="14pt" style:font-size-complex="14pt" style:language-asian="it" style:country-asian="IT" fo:hyphenate="false"/>
    </style:style>
    <style:style style:name="P23" style:parent-style-name="Normale" style:family="paragraph">
      <style:paragraph-properties fo:widows="0" fo:orphans="0" fo:text-align="justify" fo:line-height="0.3333in">
        <style:tab-stops>
          <style:tab-stop style:type="right" style:leader-style="dash" style:leader-text="-" style:position="5.25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DecimaWE Rg" fo:font-weight="bold" style:font-weight-asian="bold" fo:font-size="14pt" style:font-size-asian="14pt" style:font-size-complex="14pt" fo:background-color="#FFFF00" style:language-asian="it" style:country-asian="IT"/>
    </style:style>
    <style:style style:name="T25" style:parent-style-name="Car.predefinitoparagrafo" style:family="text">
      <style:text-properties style:font-name="DecimaWE Rg" fo:font-weight="bold" style:font-weight-asian="bold" fo:font-size="14pt" style:font-size-asian="14pt" style:font-size-complex="14pt" fo:background-color="#FFFF00" style:language-asian="it" style:country-asian="IT"/>
    </style:style>
    <style:style style:name="T26" style:parent-style-name="Car.predefinitoparagrafo" style:family="text">
      <style:text-properties style:font-name="DecimaWE Rg" fo:font-weight="bold" style:font-weight-asian="bold" fo:font-size="14pt" style:font-size-asian="14pt" style:font-size-complex="14pt" fo:background-color="#FFFF00" style:language-asian="it" style:country-asian="IT"/>
    </style:style>
    <style:style style:name="T27" style:parent-style-name="Car.predefinitoparagrafo" style:family="text">
      <style:text-properties style:font-name="DecimaWE Rg" fo:font-weight="bold" style:font-weight-asian="bold" fo:font-size="14pt" style:font-size-asian="14pt" style:font-size-complex="14pt" fo:background-color="#FFFF00" style:language-asian="it" style:country-asian="IT"/>
    </style:style>
    <style:style style:name="T28" style:parent-style-name="Car.predefinitoparagrafo" style:family="text">
      <style:text-properties style:font-name="DecimaWE Rg" fo:font-weight="bold" style:font-weight-asian="bold" fo:font-size="14pt" style:font-size-asian="14pt" style:font-size-complex="14pt" fo:background-color="#FFFF00" style:language-asian="it" style:country-asian="IT"/>
    </style:style>
    <style:style style:name="T29" style:parent-style-name="Car.predefinitoparagrafo" style:family="text">
      <style:text-properties style:font-name="DecimaWE Rg" fo:font-size="14pt" style:font-size-asian="14pt" style:font-size-complex="14pt" fo:background-color="#FFFF00" style:language-asian="it" style:country-asian="IT"/>
    </style:style>
    <style:style style:name="T30" style:parent-style-name="Car.predefinitoparagrafo" style:family="text">
      <style:text-properties style:font-name="DecimaWE Rg" fo:font-size="14pt" style:font-size-asian="14pt" style:font-size-complex="14pt" fo:background-color="#FFFF00" style:language-asian="it" style:country-asian="IT"/>
    </style:style>
    <style:style style:name="T31" style:parent-style-name="Car.predefinitoparagrafo" style:family="text">
      <style:text-properties style:font-name="DecimaWE Rg" fo:font-size="14pt" style:font-size-asian="14pt" style:font-size-complex="14pt" fo:background-color="#FFFF00" style:language-asian="it" style:country-asian="IT"/>
    </style:style>
    <style:style style:name="T32" style:parent-style-name="Car.predefinitoparagrafo" style:family="text">
      <style:text-properties style:font-name="DecimaWE Rg" fo:font-weight="bold" style:font-weight-asian="bold" fo:font-size="14pt" style:font-size-asian="14pt" style:font-size-complex="14pt" fo:background-color="#FFFF00" style:language-asian="it" style:country-asian="IT"/>
    </style:style>
    <style:style style:name="T33" style:parent-style-name="Car.predefinitoparagrafo" style:family="text">
      <style:text-properties style:font-name="DecimaWE Rg" style:font-name-complex="Courier New" fo:font-size="14pt" style:font-size-asian="14pt" style:font-size-complex="14pt" fo:background-color="#FFFF00" style:language-asian="it" style:country-asian="IT"/>
    </style:style>
    <style:style style:name="T34" style:parent-style-name="Car.predefinitoparagrafo" style:family="text">
      <style:text-properties style:font-name="DecimaWE Rg" style:font-name-complex="Courier New" fo:font-size="14pt" style:font-size-asian="14pt" style:font-size-complex="14pt" fo:background-color="#FFFF00" style:language-asian="it" style:country-asian="IT"/>
    </style:style>
    <style:style style:name="T35" style:parent-style-name="Car.predefinitoparagrafo" style:family="text">
      <style:text-properties style:font-name="DecimaWE Rg" style:font-name-complex="Courier New" fo:font-size="14pt" style:font-size-asian="14pt" style:font-size-complex="14pt" fo:background-color="#FFFF00" style:language-asian="it" style:country-asian="IT"/>
    </style:style>
    <style:style style:name="T36" style:parent-style-name="Car.predefinitoparagrafo" style:family="text">
      <style:text-properties style:font-name="DecimaWE Rg" fo:font-size="14pt" style:font-size-asian="14pt" style:font-size-complex="14pt" style:language-asian="it" style:country-asian="IT"/>
    </style:style>
    <style:style style:name="P37" style:parent-style-name="Normale" style:family="paragraph">
      <style:paragraph-properties fo:widows="0" fo:orphans="0" fo:text-align="justify" fo:line-height="0.3333in">
        <style:tab-stops>
          <style:tab-stop style:type="right" style:leader-style="dash" style:leader-text="-" style:position="5.25in"/>
        </style:tab-stops>
      </style:paragraph-properties>
      <style:text-properties style:font-name="DecimaWE Rg" style:font-name-complex="Courier New" fo:font-size="14pt" style:font-size-asian="14pt" style:font-size-complex="14pt"/>
    </style:style>
    <style:style style:name="P38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  <style:text-properties fo:hyphenate="false"/>
    </style:style>
    <style:style style:name="T39" style:parent-style-name="Car.predefinitoparagrafo" style:family="text">
      <style:text-properties style:font-name="DecimaWE Rg" fo:font-size="14pt" style:font-size-asian="14pt" style:font-size-complex="14pt" style:language-asian="it" style:country-asian="IT"/>
    </style:style>
    <style:style style:name="T40" style:parent-style-name="Car.predefinitoparagrafo" style:family="text">
      <style:text-properties style:font-name="DecimaWE Rg" fo:font-size="14pt" style:font-size-asian="14pt" style:font-size-complex="14pt" style:language-asian="it" style:country-asian="IT"/>
    </style:style>
    <style:style style:name="T41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42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43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P44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  <style:text-properties style:font-name="DecimaWE Rg" style:font-name-complex="Courier New" fo:font-size="14pt" style:font-size-asian="14pt" style:font-size-complex="14pt" style:language-asian="it" style:country-asian="IT" fo:hyphenate="false"/>
    </style:style>
    <style:style style:name="P45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47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48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49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50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51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52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P53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  <style:text-properties style:font-name="DecimaWE Rg" style:font-name-complex="Courier New" fo:font-size="14pt" style:font-size-asian="14pt" style:font-size-complex="14pt" style:language-asian="it" style:country-asian="IT" fo:hyphenate="false"/>
    </style:style>
    <style:style style:name="P54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  <style:text-properties style:font-name="DecimaWE Rg" style:font-name-complex="Courier New" fo:font-size="14pt" style:font-size-asian="14pt" style:font-size-complex="14pt" style:language-asian="it" style:country-asian="IT" fo:hyphenate="false"/>
    </style:style>
    <style:style style:name="P55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  <style:text-properties fo:hyphenate="false"/>
    </style:style>
    <style:style style:name="T56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57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58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59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60" style:parent-style-name="Car.predefinitoparagrafo" style:family="text">
      <style:text-properties style:font-name="DecimaWE Rg" style:font-name-complex="Courier New" fo:font-size="14pt" style:font-size-asian="14pt" style:font-size-complex="14pt" fo:background-color="#00FFFF" style:language-asian="it" style:country-asian="IT"/>
    </style:style>
    <style:style style:name="T61" style:parent-style-name="Car.predefinitoparagrafo" style:family="text">
      <style:text-properties style:font-name="DecimaWE Rg" style:font-name-complex="Courier New" fo:font-size="14pt" style:font-size-asian="14pt" style:font-size-complex="14pt" fo:background-color="#00FFFF" style:language-asian="it" style:country-asian="IT"/>
    </style:style>
    <style:style style:name="T62" style:parent-style-name="Car.predefinitoparagrafo" style:family="text">
      <style:text-properties style:font-name="DecimaWE Rg" style:font-name-complex="Courier New" fo:font-size="14pt" style:font-size-asian="14pt" style:font-size-complex="14pt" fo:background-color="#00FFFF" style:language-asian="it" style:country-asian="IT"/>
    </style:style>
    <style:style style:name="T63" style:parent-style-name="Car.predefinitoparagrafo" style:family="text">
      <style:text-properties style:font-name="DecimaWE Rg" style:font-name-complex="Courier New" fo:font-size="14pt" style:font-size-asian="14pt" style:font-size-complex="14pt" fo:background-color="#00FFFF" style:language-asian="it" style:country-asian="IT"/>
    </style:style>
    <style:style style:name="T64" style:parent-style-name="Car.predefinitoparagrafo" style:family="text">
      <style:text-properties style:font-name="DecimaWE Rg" style:font-name-complex="Courier New" fo:font-size="14pt" style:font-size-asian="14pt" style:font-size-complex="14pt" fo:background-color="#00FFFF" style:language-asian="it" style:country-asian="IT"/>
    </style:style>
    <style:style style:name="T65" style:parent-style-name="Car.predefinitoparagrafo" style:family="text">
      <style:text-properties style:font-name="DecimaWE Rg" style:font-name-complex="Courier New" fo:font-size="14pt" style:font-size-asian="14pt" style:font-size-complex="14pt" fo:background-color="#00FFFF" style:language-asian="it" style:country-asian="IT"/>
    </style:style>
    <style:style style:name="T66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67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68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69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P70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  <style:text-properties style:font-name="DecimaWE Rg" style:font-name-complex="Courier New" fo:font-size="14pt" style:font-size-asian="14pt" style:font-size-complex="14pt" style:language-asian="it" style:country-asian="IT" fo:hyphenate="false"/>
    </style:style>
    <style:style style:name="P71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72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73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74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75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76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77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78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P79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80" style:parent-style-name="Car.predefinitoparagrafo" style:family="text">
      <style:text-properties style:font-name="DecimaWE Rg" fo:font-size="14pt" style:font-size-asian="14pt" style:font-size-complex="14pt"/>
    </style:style>
    <style:style style:name="T81" style:parent-style-name="Car.predefinitoparagrafo" style:family="text">
      <style:text-properties style:font-name="DecimaWE Rg" fo:font-size="14pt" style:font-size-asian="14pt" style:font-size-complex="14pt"/>
    </style:style>
    <style:style style:name="T82" style:parent-style-name="Car.predefinitoparagrafo" style:family="text">
      <style:text-properties style:font-name="DecimaWE Rg" fo:font-size="14pt" style:font-size-asian="14pt" style:font-size-complex="14pt"/>
    </style:style>
    <style:style style:name="T83" style:parent-style-name="Car.predefinitoparagrafo" style:family="text">
      <style:text-properties style:font-name="DecimaWE Rg" fo:font-size="14pt" style:font-size-asian="14pt" style:font-size-complex="14pt"/>
    </style:style>
    <style:style style:name="T84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85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86" style:parent-style-name="Car.predefinitoparagrafo" style:family="text">
      <style:text-properties style:font-name="DecimaWE Rg" fo:font-style="italic" style:font-style-asian="italic" fo:font-size="14pt" style:font-size-asian="14pt" style:font-size-complex="14pt" fo:background-color="#A9A9A9"/>
    </style:style>
    <style:style style:name="T87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88" style:parent-style-name="Car.predefinitoparagrafo" style:family="text">
      <style:text-properties style:font-name="DecimaWE Rg" fo:font-size="14pt" style:font-size-asian="14pt" style:font-size-complex="14pt"/>
    </style:style>
    <style:style style:name="T89" style:parent-style-name="Car.predefinitoparagrafo" style:family="text">
      <style:text-properties style:font-name="DecimaWE Rg" fo:font-size="14pt" style:font-size-asian="14pt" style:font-size-complex="14pt"/>
    </style:style>
    <style:style style:name="T90" style:parent-style-name="Car.predefinitoparagrafo" style:family="text">
      <style:text-properties style:font-name="DecimaWE Rg" fo:font-size="14pt" style:font-size-asian="14pt" style:font-size-complex="14pt"/>
    </style:style>
    <style:style style:name="T91" style:parent-style-name="Car.predefinitoparagrafo" style:family="text">
      <style:text-properties style:font-name="DecimaWE Rg" fo:font-size="14pt" style:font-size-asian="14pt" style:font-size-complex="14pt"/>
    </style:style>
    <style:style style:name="T92" style:parent-style-name="Car.predefinitoparagrafo" style:family="text">
      <style:text-properties style:font-name="DecimaWE Rg" fo:font-size="14pt" style:font-size-asian="14pt" style:font-size-complex="14pt"/>
    </style:style>
    <style:style style:name="T93" style:parent-style-name="Car.predefinitoparagrafo" style:family="text">
      <style:text-properties style:font-name="DecimaWE Rg" fo:font-size="14pt" style:font-size-asian="14pt" style:font-size-complex="14pt"/>
    </style:style>
    <style:style style:name="T94" style:parent-style-name="Car.predefinitoparagrafo" style:family="text">
      <style:text-properties style:font-name="DecimaWE Rg" fo:font-size="14pt" style:font-size-asian="14pt" style:font-size-complex="14pt"/>
    </style:style>
    <style:style style:name="P95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/>
    </style:style>
    <style:style style:name="P96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97" style:parent-style-name="Car.predefinitoparagrafo" style:family="text">
      <style:text-properties style:font-name="DecimaWE Rg" fo:font-size="14pt" style:font-size-asian="14pt" style:font-size-complex="14pt"/>
    </style:style>
    <style:style style:name="T98" style:parent-style-name="Car.predefinitoparagrafo" style:family="text">
      <style:text-properties style:font-name="DecimaWE Rg" fo:font-size="14pt" style:font-size-asian="14pt" style:font-size-complex="14pt"/>
    </style:style>
    <style:style style:name="T99" style:parent-style-name="Car.predefinitoparagrafo" style:family="text">
      <style:text-properties style:font-name="DecimaWE Rg" fo:font-size="14pt" style:font-size-asian="14pt" style:font-size-complex="14pt"/>
    </style:style>
    <style:style style:name="T100" style:parent-style-name="Car.predefinitoparagrafo" style:family="text">
      <style:text-properties style:font-name="DecimaWE Rg" fo:font-size="14pt" style:font-size-asian="14pt" style:font-size-complex="14pt"/>
    </style:style>
    <style:style style:name="T101" style:parent-style-name="Car.predefinitoparagrafo" style:family="text">
      <style:text-properties style:font-name="DecimaWE Rg" fo:font-size="14pt" style:font-size-asian="14pt" style:font-size-complex="14pt"/>
    </style:style>
    <style:style style:name="T102" style:parent-style-name="Car.predefinitoparagrafo" style:family="text">
      <style:text-properties style:font-name="DecimaWE Rg" fo:font-size="14pt" style:font-size-asian="14pt" style:font-size-complex="14pt"/>
    </style:style>
    <style:style style:name="T103" style:parent-style-name="Car.predefinitoparagrafo" style:family="text">
      <style:text-properties style:font-name="DecimaWE Rg" fo:font-size="14pt" style:font-size-asian="14pt" style:font-size-complex="14pt"/>
    </style:style>
    <style:style style:name="T104" style:parent-style-name="Car.predefinitoparagrafo" style:family="text">
      <style:text-properties style:font-name="DecimaWE Rg" fo:font-size="14pt" style:font-size-asian="14pt" style:font-size-complex="14pt"/>
    </style:style>
    <style:style style:name="T10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106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107" style:parent-style-name="Car.predefinitoparagrafo" style:family="text">
      <style:text-properties style:font-name="DecimaWE Rg" fo:font-size="14pt" style:font-size-asian="14pt" style:font-size-complex="14pt"/>
    </style:style>
    <style:style style:name="P108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109" style:parent-style-name="Car.predefinitoparagrafo" style:family="text">
      <style:text-properties style:font-name="DecimaWE Rg" fo:font-size="14pt" style:font-size-asian="14pt" style:font-size-complex="14pt"/>
    </style:style>
    <style:style style:name="T110" style:parent-style-name="Car.predefinitoparagrafo" style:family="text">
      <style:text-properties style:font-name="DecimaWE Rg" fo:font-size="14pt" style:font-size-asian="14pt" style:font-size-complex="14pt"/>
    </style:style>
    <style:style style:name="T111" style:parent-style-name="Car.predefinitoparagrafo" style:family="text">
      <style:text-properties style:font-name="DecimaWE Rg" fo:font-size="14pt" style:font-size-asian="14pt" style:font-size-complex="14pt"/>
    </style:style>
    <style:style style:name="T112" style:parent-style-name="Car.predefinitoparagrafo" style:family="text">
      <style:text-properties style:font-name="DecimaWE Rg" fo:font-size="14pt" style:font-size-asian="14pt" style:font-size-complex="14pt"/>
    </style:style>
    <style:style style:name="T113" style:parent-style-name="Car.predefinitoparagrafo" style:family="text">
      <style:text-properties style:font-name="DecimaWE Rg" fo:font-size="14pt" style:font-size-asian="14pt" style:font-size-complex="14pt"/>
    </style:style>
    <style:style style:name="T114" style:parent-style-name="Car.predefinitoparagrafo" style:family="text">
      <style:text-properties style:font-name="DecimaWE Rg" fo:font-size="14pt" style:font-size-asian="14pt" style:font-size-complex="14pt"/>
    </style:style>
    <style:style style:name="T115" style:parent-style-name="Car.predefinitoparagrafo" style:family="text">
      <style:text-properties style:font-name="DecimaWE Rg" style:font-weight-complex="bold" fo:font-size="14pt" style:font-size-asian="14pt" style:font-size-complex="14pt"/>
    </style:style>
    <style:style style:name="T116" style:parent-style-name="Car.predefinitoparagrafo" style:family="text">
      <style:text-properties style:font-name="DecimaWE Rg" fo:font-weight="bold" style:font-weight-asian="bold" style:font-weight-complex="bold" fo:font-size="14pt" style:font-size-asian="14pt" style:font-size-complex="14pt"/>
    </style:style>
    <style:style style:name="T117" style:parent-style-name="Car.predefinitoparagrafo" style:family="text">
      <style:text-properties style:font-name="DecimaWE Rg" fo:font-size="14pt" style:font-size-asian="14pt" style:font-size-complex="14pt"/>
    </style:style>
    <style:style style:name="T118" style:parent-style-name="Car.predefinitoparagrafo" style:family="text">
      <style:text-properties style:font-name="DecimaWE Rg" fo:font-size="14pt" style:font-size-asian="14pt" style:font-size-complex="14pt"/>
    </style:style>
    <style:style style:name="P119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120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21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22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23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24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25" style:parent-style-name="Car.predefinitoparagrafo" style:family="text">
      <style:text-properties style:font-name="DecimaWE Rg" fo:font-style="italic" style:font-style-asian="italic" fo:font-size="14pt" style:font-size-asian="14pt" style:font-size-complex="14pt" fo:background-color="#A9A9A9"/>
    </style:style>
    <style:style style:name="T126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27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28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29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30" style:parent-style-name="Car.predefinitoparagrafo" style:family="text">
      <style:text-properties style:font-name="DecimaWE Rg" fo:font-style="italic" style:font-style-asian="italic" fo:font-size="14pt" style:font-size-asian="14pt" style:font-size-complex="14pt" fo:background-color="#A9A9A9"/>
    </style:style>
    <style:style style:name="T131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32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33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34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P135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  <style:text-properties fo:hyphenate="false"/>
    </style:style>
    <style:style style:name="T136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137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138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139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140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141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14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143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144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P145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/>
    </style:style>
    <style:style style:name="P146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147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48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49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50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51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52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53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54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55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56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57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58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59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60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61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62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63" style:parent-style-name="Car.predefinitoparagrafo" style:family="text">
      <style:text-properties style:font-name="DecimaWE Rg" fo:font-size="14pt" style:font-size-asian="14pt" style:font-size-complex="14pt"/>
    </style:style>
    <style:style style:name="P164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165" style:parent-style-name="Car.predefinitoparagrafo" style:family="text">
      <style:text-properties style:font-name="DecimaWE Rg" fo:font-size="14pt" style:font-size-asian="14pt" style:font-size-complex="14pt"/>
    </style:style>
    <style:style style:name="T166" style:parent-style-name="Car.predefinitoparagrafo" style:family="text">
      <style:text-properties style:font-name="DecimaWE Rg" fo:font-size="14pt" style:font-size-asian="14pt" style:font-size-complex="14pt"/>
    </style:style>
    <style:style style:name="T167" style:parent-style-name="Car.predefinitoparagrafo" style:family="text">
      <style:text-properties style:font-name="DecimaWE Rg" fo:font-size="14pt" style:font-size-asian="14pt" style:font-size-complex="14pt"/>
    </style:style>
    <style:style style:name="T168" style:parent-style-name="Car.predefinitoparagrafo" style:family="text">
      <style:text-properties style:font-name="DecimaWE Rg" fo:font-size="14pt" style:font-size-asian="14pt" style:font-size-complex="14pt"/>
    </style:style>
    <style:style style:name="T169" style:parent-style-name="Car.predefinitoparagrafo" style:family="text">
      <style:text-properties style:font-name="DecimaWE Rg" fo:font-size="14pt" style:font-size-asian="14pt" style:font-size-complex="14pt"/>
    </style:style>
    <style:style style:name="T170" style:parent-style-name="Car.predefinitoparagrafo" style:family="text">
      <style:text-properties style:font-name="DecimaWE Rg" fo:font-size="14pt" style:font-size-asian="14pt" style:font-size-complex="14pt"/>
    </style:style>
    <style:style style:name="T171" style:parent-style-name="Car.predefinitoparagrafo" style:family="text">
      <style:text-properties style:font-name="DecimaWE Rg" style:font-name-complex="Courier New" fo:font-size="14pt" style:font-size-asian="14pt" style:font-size-complex="14pt" style:language-asian="it" style:country-asian="IT"/>
    </style:style>
    <style:style style:name="T172" style:parent-style-name="Car.predefinitoparagrafo" style:family="text">
      <style:text-properties style:font-name="DecimaWE Rg" fo:font-size="14pt" style:font-size-asian="14pt" style:font-size-complex="14pt"/>
    </style:style>
    <style:style style:name="P173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174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75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76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77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78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79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180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P181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182" style:parent-style-name="Car.predefinitoparagrafo" style:family="text">
      <style:text-properties style:font-name="DecimaWE Rg" fo:font-size="14pt" style:font-size-asian="14pt" style:font-size-complex="14pt"/>
    </style:style>
    <style:style style:name="T183" style:parent-style-name="Car.predefinitoparagrafo" style:family="text">
      <style:text-properties style:font-name="DecimaWE Rg" fo:font-size="14pt" style:font-size-asian="14pt" style:font-size-complex="14pt"/>
    </style:style>
    <style:style style:name="T184" style:parent-style-name="Car.predefinitoparagrafo" style:family="text">
      <style:text-properties style:font-name="DecimaWE Rg" fo:font-size="14pt" style:font-size-asian="14pt" style:font-size-complex="14pt"/>
    </style:style>
    <style:style style:name="T185" style:parent-style-name="Car.predefinitoparagrafo" style:family="text">
      <style:text-properties style:font-name="DecimaWE Rg" fo:font-size="14pt" style:font-size-asian="14pt" style:font-size-complex="14pt"/>
    </style:style>
    <style:style style:name="T186" style:parent-style-name="Car.predefinitoparagrafo" style:family="text">
      <style:text-properties style:font-name="DecimaWE Rg" fo:font-size="14pt" style:font-size-asian="14pt" style:font-size-complex="14pt"/>
    </style:style>
    <style:style style:name="T187" style:parent-style-name="Car.predefinitoparagrafo" style:family="text">
      <style:text-properties style:font-name="DecimaWE Rg" fo:font-size="14pt" style:font-size-asian="14pt" style:font-size-complex="14pt"/>
    </style:style>
    <style:style style:name="T188" style:parent-style-name="Car.predefinitoparagrafo" style:family="text">
      <style:text-properties style:font-name="DecimaWE Rg" fo:font-size="14pt" style:font-size-asian="14pt" style:font-size-complex="14pt"/>
    </style:style>
    <style:style style:name="T189" style:parent-style-name="Car.predefinitoparagrafo" style:family="text">
      <style:text-properties style:font-name="DecimaWE Rg" fo:font-size="14pt" style:font-size-asian="14pt" style:font-size-complex="14pt"/>
    </style:style>
    <style:style style:name="T190" style:parent-style-name="Car.predefinitoparagrafo" style:family="text">
      <style:text-properties style:font-name="DecimaWE Rg" fo:font-size="14pt" style:font-size-asian="14pt" style:font-size-complex="14pt"/>
    </style:style>
    <style:style style:name="T191" style:parent-style-name="Car.predefinitoparagrafo" style:family="text">
      <style:text-properties style:font-name="DecimaWE Rg" fo:font-weight="bold" style:font-weight-asian="bold" fo:font-size="14pt" style:font-size-asian="14pt" style:font-size-complex="14pt"/>
    </style:style>
    <style:style style:name="T192" style:parent-style-name="Car.predefinitoparagrafo" style:family="text">
      <style:text-properties style:font-name="DecimaWE Rg" fo:font-size="14pt" style:font-size-asian="14pt" style:font-size-complex="14pt"/>
    </style:style>
    <style:style style:name="T193" style:parent-style-name="Car.predefinitoparagrafo" style:family="text">
      <style:text-properties style:font-name="DecimaWE Rg" fo:font-size="14pt" style:font-size-asian="14pt" style:font-size-complex="14pt"/>
    </style:style>
    <style:style style:name="T194" style:parent-style-name="Car.predefinitoparagrafo" style:family="text">
      <style:text-properties style:font-name="DecimaWE Rg" fo:font-size="14pt" style:font-size-asian="14pt" style:font-size-complex="14pt"/>
    </style:style>
    <style:style style:name="T195" style:parent-style-name="Car.predefinitoparagrafo" style:family="text">
      <style:text-properties style:font-name="DecimaWE Rg" fo:font-size="14pt" style:font-size-asian="14pt" style:font-size-complex="14pt"/>
    </style:style>
    <style:style style:name="T196" style:parent-style-name="Car.predefinitoparagrafo" style:family="text">
      <style:text-properties style:font-name="DecimaWE Rg" fo:font-size="14pt" style:font-size-asian="14pt" style:font-size-complex="14pt"/>
    </style:style>
    <style:style style:name="P197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/>
    </style:style>
    <style:style style:name="P198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/>
    </style:style>
    <style:style style:name="P199" style:parent-style-name="Testo" style:family="paragraph">
      <style:paragraph-properties fo:widows="0" fo:orphans="0" fo:text-align="justify">
        <style:tab-stops>
          <style:tab-stop style:type="right" style:leader-style="dash" style:leader-text="-" style:position="5.25in"/>
        </style:tab-stops>
      </style:paragraph-properties>
      <style:text-properties style:font-name="DecimaWE Rg" style:font-name-complex="Courier New" fo:font-size="14pt" style:font-size-asian="14pt" style:font-size-complex="14pt"/>
    </style:style>
    <style:style style:name="P200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P201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</style:style>
    <style:style style:name="T202" style:parent-style-name="Car.predefinitoparagrafo" style:family="text">
      <style:text-properties style:font-name="DecimaWE Rg" fo:font-size="14pt" style:font-size-asian="14pt" style:font-size-complex="14pt"/>
    </style:style>
    <style:style style:name="T203" style:parent-style-name="Car.predefinitoparagrafo" style:family="text">
      <style:text-properties style:font-name="DecimaWE Rg" fo:font-size="14pt" style:font-size-asian="14pt" style:font-size-complex="14pt"/>
    </style:style>
    <style:style style:name="T204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05" style:parent-style-name="Car.predefinitoparagrafo" style:family="text">
      <style:text-properties style:font-name="DecimaWE Rg" fo:font-size="14pt" style:font-size-asian="14pt" style:font-size-complex="14pt"/>
    </style:style>
    <style:style style:name="P206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P207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208" style:parent-style-name="Normale" style:family="paragraph">
      <style:paragraph-properties fo:widows="0" fo:orphans="0" fo:text-align="justify" fo:line-height="0.3333in" fo:margin-left="0in" fo:text-indent="0in">
        <style:tab-stops>
          <style:tab-stop style:type="left" style:position="0.1972in"/>
          <style:tab-stop style:type="left" style:position="0.25in"/>
          <style:tab-stop style:type="left" style:position="0.3937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209" style:parent-style-name="Normale" style:family="paragraph">
      <style:paragraph-properties fo:widows="0" fo:orphans="0" fo:text-align="justify" fo:line-height="0.3333in" fo:margin-left="0in" fo:text-indent="0in">
        <style:tab-stops>
          <style:tab-stop style:type="left" style:position="0.1972in"/>
          <style:tab-stop style:type="left" style:position="0.25in"/>
          <style:tab-stop style:type="left" style:position="0.3937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210" style:parent-style-name="Normale" style:family="paragraph">
      <style:paragraph-properties fo:widows="0" fo:orphans="0" fo:text-align="justify" fo:line-height="0.3333in" fo:margin-left="0in" fo:text-indent="0in">
        <style:tab-stops>
          <style:tab-stop style:type="left" style:position="0.1972in"/>
          <style:tab-stop style:type="left" style:position="0.25in"/>
          <style:tab-stop style:type="left" style:position="0.3937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211" style:parent-style-name="Normale" style:family="paragraph">
      <style:paragraph-properties fo:widows="0" fo:orphans="0" fo:text-align="justify" fo:line-height="0.3333in" fo:margin-left="0in" fo:text-indent="0in">
        <style:tab-stops>
          <style:tab-stop style:type="left" style:position="0.1972in"/>
          <style:tab-stop style:type="left" style:position="0.25in"/>
          <style:tab-stop style:type="left" style:position="0.3937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212" style:parent-style-name="Normale" style:family="paragraph">
      <style:paragraph-properties fo:widows="0" fo:orphans="0" fo:text-align="justify" fo:line-height="0.3333in" fo:margin-left="0in" fo:text-indent="0in">
        <style:tab-stops>
          <style:tab-stop style:type="left" style:position="0.1972in"/>
          <style:tab-stop style:type="left" style:position="0.25in"/>
          <style:tab-stop style:type="left" style:position="0.3937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213" style:parent-style-name="Normale" style:family="paragraph">
      <style:paragraph-properties fo:widows="0" fo:orphans="0" fo:text-align="justify" fo:line-height="0.3333in" fo:margin-left="0in" fo:text-indent="0in">
        <style:tab-stops>
          <style:tab-stop style:type="left" style:position="0.1972in"/>
          <style:tab-stop style:type="left" style:position="0.25in"/>
          <style:tab-stop style:type="left" style:position="0.3937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214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215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P216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21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1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19" style:parent-style-name="Car.predefinitoparagrafo" style:family="text">
      <style:text-properties style:font-name="DecimaWE Rg" fo:font-weight="bold" style:font-weight-asian="bold" fo:color="#000000" fo:font-size="14pt" style:font-size-asian="14pt" style:font-size-complex="14pt"/>
    </style:style>
    <style:style style:name="T220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21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2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23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24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2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26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2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2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29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30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31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3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33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34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3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36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3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3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39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40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41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4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43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44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4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46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4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4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49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P250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</style:style>
    <style:style style:name="T251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252" style:parent-style-name="Car.predefinitoparagrafo" style:family="text">
      <style:text-properties style:font-name="DecimaWE Rg" fo:font-weight="bold" style:font-weight-asian="bold" fo:color="#000000" fo:font-size="14pt" style:font-size-asian="14pt" style:font-size-complex="14pt"/>
    </style:style>
    <style:style style:name="P253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254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25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56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5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5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59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60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61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6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63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64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6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66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6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6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69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70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71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7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73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74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7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76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7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7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79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80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81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8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283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P284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285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286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287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288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289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290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291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292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293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294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295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296" style:parent-style-name="Car.predefinitoparagrafo" style:family="text">
      <style:text-properties style:font-name="DecimaWE Rg" fo:font-size="14pt" style:font-size-asian="14pt" style:font-size-complex="14pt"/>
    </style:style>
    <style:style style:name="T297" style:parent-style-name="Car.predefinitoparagrafo" style:family="text">
      <style:text-properties style:font-name="DecimaWE Rg" fo:font-size="14pt" style:font-size-asian="14pt" style:font-size-complex="14pt"/>
    </style:style>
    <style:style style:name="T298" style:parent-style-name="Car.predefinitoparagrafo" style:family="text">
      <style:text-properties style:font-name="DecimaWE Rg" fo:font-size="14pt" style:font-size-asian="14pt" style:font-size-complex="14pt"/>
    </style:style>
    <style:style style:name="T299" style:parent-style-name="Car.predefinitoparagrafo" style:family="text">
      <style:text-properties style:font-name="DecimaWE Rg" fo:font-size="14pt" style:font-size-asian="14pt" style:font-size-complex="14pt"/>
    </style:style>
    <style:style style:name="T300" style:parent-style-name="Car.predefinitoparagrafo" style:family="text">
      <style:text-properties style:font-name="DecimaWE Rg" fo:font-size="14pt" style:font-size-asian="14pt" style:font-size-complex="14pt"/>
    </style:style>
    <style:style style:name="T301" style:parent-style-name="Car.predefinitoparagrafo" style:family="text">
      <style:text-properties style:font-name="DecimaWE Rg" fo:font-size="14pt" style:font-size-asian="14pt" style:font-size-complex="14pt"/>
    </style:style>
    <style:style style:name="T302" style:parent-style-name="Car.predefinitoparagrafo" style:family="text">
      <style:text-properties style:font-name="DecimaWE Rg" fo:font-size="14pt" style:font-size-asian="14pt" style:font-size-complex="14pt"/>
    </style:style>
    <style:style style:name="T303" style:parent-style-name="Car.predefinitoparagrafo" style:family="text">
      <style:text-properties style:font-name="DecimaWE Rg" fo:font-size="14pt" style:font-size-asian="14pt" style:font-size-complex="14pt"/>
    </style:style>
    <style:style style:name="T304" style:parent-style-name="Car.predefinitoparagrafo" style:family="text">
      <style:text-properties style:font-name="DecimaWE Rg" fo:font-size="14pt" style:font-size-asian="14pt" style:font-size-complex="14pt"/>
    </style:style>
    <style:style style:name="T305" style:parent-style-name="Car.predefinitoparagrafo" style:family="text">
      <style:text-properties style:font-name="DecimaWE Rg" fo:font-size="14pt" style:font-size-asian="14pt" style:font-size-complex="14pt"/>
    </style:style>
    <style:style style:name="T306" style:parent-style-name="Car.predefinitoparagrafo" style:family="text">
      <style:text-properties style:font-name="DecimaWE Rg" fo:font-size="14pt" style:font-size-asian="14pt" style:font-size-complex="14pt"/>
    </style:style>
    <style:style style:name="T307" style:parent-style-name="Car.predefinitoparagrafo" style:family="text">
      <style:text-properties style:font-name="DecimaWE Rg" fo:font-size="14pt" style:font-size-asian="14pt" style:font-size-complex="14pt"/>
    </style:style>
    <style:style style:name="T308" style:parent-style-name="Car.predefinitoparagrafo" style:family="text">
      <style:text-properties style:font-name="DecimaWE Rg" fo:font-size="14pt" style:font-size-asian="14pt" style:font-size-complex="14pt"/>
    </style:style>
    <style:style style:name="T309" style:parent-style-name="Car.predefinitoparagrafo" style:family="text">
      <style:text-properties style:font-name="DecimaWE Rg" fo:font-size="14pt" style:font-size-asian="14pt" style:font-size-complex="14pt"/>
    </style:style>
    <style:style style:name="T310" style:parent-style-name="Car.predefinitoparagrafo" style:family="text">
      <style:text-properties style:font-name="DecimaWE Rg" fo:font-size="14pt" style:font-size-asian="14pt" style:font-size-complex="14pt"/>
    </style:style>
    <style:style style:name="T311" style:parent-style-name="Car.predefinitoparagrafo" style:family="text">
      <style:text-properties style:font-name="DecimaWE Rg" fo:font-size="14pt" style:font-size-asian="14pt" style:font-size-complex="14pt"/>
    </style:style>
    <style:style style:name="T312" style:parent-style-name="Car.predefinitoparagrafo" style:family="text">
      <style:text-properties style:font-name="DecimaWE Rg" fo:font-size="14pt" style:font-size-asian="14pt" style:font-size-complex="14pt"/>
    </style:style>
    <style:style style:name="T313" style:parent-style-name="Car.predefinitoparagrafo" style:family="text">
      <style:text-properties style:font-name="DecimaWE Rg" fo:font-size="14pt" style:font-size-asian="14pt" style:font-size-complex="14pt"/>
    </style:style>
    <style:style style:name="T314" style:parent-style-name="Car.predefinitoparagrafo" style:family="text">
      <style:text-properties style:font-name="DecimaWE Rg" fo:font-size="14pt" style:font-size-asian="14pt" style:font-size-complex="14pt"/>
    </style:style>
    <style:style style:name="T315" style:parent-style-name="Car.predefinitoparagrafo" style:family="text">
      <style:text-properties style:font-name="DecimaWE Rg" fo:font-size="14pt" style:font-size-asian="14pt" style:font-size-complex="14pt"/>
    </style:style>
    <style:style style:name="T316" style:parent-style-name="Car.predefinitoparagrafo" style:family="text">
      <style:text-properties style:font-name="DecimaWE Rg" fo:font-size="14pt" style:font-size-asian="14pt" style:font-size-complex="14pt"/>
    </style:style>
    <style:style style:name="T317" style:parent-style-name="Car.predefinitoparagrafo" style:family="text">
      <style:text-properties style:font-name="DecimaWE Rg" fo:font-size="14pt" style:font-size-asian="14pt" style:font-size-complex="14pt"/>
    </style:style>
    <style:style style:name="T318" style:parent-style-name="Car.predefinitoparagrafo" style:family="text">
      <style:text-properties style:font-name="DecimaWE Rg" fo:font-size="14pt" style:font-size-asian="14pt" style:font-size-complex="14pt"/>
    </style:style>
    <style:style style:name="T319" style:parent-style-name="Car.predefinitoparagrafo" style:family="text">
      <style:text-properties style:font-name="DecimaWE Rg" fo:font-size="14pt" style:font-size-asian="14pt" style:font-size-complex="14pt"/>
    </style:style>
    <style:style style:name="T320" style:parent-style-name="Car.predefinitoparagrafo" style:family="text">
      <style:text-properties style:font-name="DecimaWE Rg" fo:font-size="14pt" style:font-size-asian="14pt" style:font-size-complex="14pt"/>
    </style:style>
    <style:style style:name="T321" style:parent-style-name="Car.predefinitoparagrafo" style:family="text">
      <style:text-properties style:font-name="DecimaWE Rg" fo:font-size="14pt" style:font-size-asian="14pt" style:font-size-complex="14pt"/>
    </style:style>
    <style:style style:name="P322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323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324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32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326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327" style:parent-style-name="Car.predefinitoparagrafo" style:family="text">
      <style:text-properties style:font-name="DecimaWE Rg" fo:font-weight="bold" style:font-weight-asian="bold" fo:color="#000000" fo:font-size="14pt" style:font-size-asian="14pt" style:font-size-complex="14pt"/>
    </style:style>
    <style:style style:name="T32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329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330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331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33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333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334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33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336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33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33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ableColumn340" style:family="table-column">
      <style:table-column-properties style:column-width="1.3041in" style:use-optimal-column-width="false"/>
    </style:style>
    <style:style style:name="TableColumn341" style:family="table-column">
      <style:table-column-properties style:column-width="1.3041in" style:use-optimal-column-width="false"/>
    </style:style>
    <style:style style:name="TableColumn342" style:family="table-column">
      <style:table-column-properties style:column-width="1.3041in" style:use-optimal-column-width="false"/>
    </style:style>
    <style:style style:name="TableColumn343" style:family="table-column">
      <style:table-column-properties style:column-width="1.3048in" style:use-optimal-column-width="false"/>
    </style:style>
    <style:style style:name="Table339" style:family="table">
      <style:table-properties style:width="5.2173in" fo:margin-left="-0.0034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Row347" style:family="table-row">
      <style:table-row-properties style:min-row-height="0.3909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Row356" style:family="table-row">
      <style:table-row-properties style:min-row-height="0.391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Row365" style:family="table-row">
      <style:table-row-properties style:min-row-height="0.3909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Row374" style:family="table-row">
      <style:table-row-properties style:min-row-height="0.391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widows="0" fo:orphans="0" fo:text-align="center" fo:line-height="0.3333in" fo:margin-right="-0.0104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383" style:parent-style-name="Normale" style:family="paragraph">
      <style:paragraph-properties fo:widows="0" fo:orphans="0" fo:text-align="justify" fo:line-height="0.3333in">
        <style:tab-stops>
          <style:tab-stop style:type="left" style:position="0.2958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384" style:parent-style-name="Normale" style:family="paragraph">
      <style:paragraph-properties fo:widows="0" fo:orphans="0" fo:text-align="justify" fo:line-height="0.3333in">
        <style:tab-stops>
          <style:tab-stop style:type="left" style:position="0.2958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385" style:parent-style-name="Normale" style:family="paragraph">
      <style:paragraph-properties fo:widows="0" fo:orphans="0" fo:text-align="justify" fo:line-height="0.3333in">
        <style:tab-stops>
          <style:tab-stop style:type="left" style:position="0.2958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386" style:parent-style-name="Normale" style:family="paragraph">
      <style:paragraph-properties fo:widows="0" fo:orphans="0" fo:text-align="justify" fo:line-height="0.3333in">
        <style:tab-stops>
          <style:tab-stop style:type="left" style:position="0.2958in"/>
          <style:tab-stop style:type="right" style:leader-style="dash" style:leader-text="-" style:position="5.2486in"/>
        </style:tab-stops>
      </style:paragraph-properties>
    </style:style>
    <style:style style:name="T387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388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389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390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391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392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393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394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395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396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397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398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399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400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401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T402" style:parent-style-name="Car.predefinitoparagrafo" style:family="text">
      <style:text-properties style:font-name="DecimaWE Rg" fo:font-size="14pt" style:font-size-asian="14pt" style:font-size-complex="14pt" fo:background-color="#A9A9A9"/>
    </style:style>
    <style:style style:name="T403" style:parent-style-name="Car.predefinitoparagrafo" style:family="text">
      <style:text-properties style:font-name="DecimaWE Rg" fo:color="#000000" fo:font-size="14pt" style:font-size-asian="14pt" style:font-size-complex="14pt" fo:background-color="#A9A9A9"/>
    </style:style>
    <style:style style:name="P404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</style:style>
    <style:style style:name="T405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406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407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408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409" style:parent-style-name="Car.predefinitoparagrafo" style:family="text">
      <style:text-properties style:font-name="DecimaWE Rg" fo:font-weight="bold" style:font-weight-asian="bold" fo:color="#000000" fo:font-size="14pt" style:font-size-asian="14pt" style:font-size-complex="14pt"/>
    </style:style>
    <style:style style:name="T410" style:parent-style-name="Car.predefinitoparagrafo" style:family="text">
      <style:text-properties style:font-name="DecimaWE Rg" fo:font-weight="bold" style:font-weight-asian="bold" fo:color="#000000" fo:font-size="14pt" style:font-size-asian="14pt" style:font-size-complex="14pt"/>
    </style:style>
    <style:style style:name="P411" style:parent-style-name="Normale" style:family="paragraph">
      <style:paragraph-properties fo:widows="0" fo:orphans="0" fo:text-align="justify" fo:line-height="0.3333in">
        <style:tab-stops>
          <style:tab-stop style:type="left" style:position="0in"/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41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13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14" style:parent-style-name="Car.predefinitoparagrafo" style:family="text">
      <style:text-properties style:font-name="DecimaWE Rg" fo:font-weight="bold" style:font-weight-asian="bold" fo:color="#000000" fo:font-size="14pt" style:font-size-asian="14pt" style:font-size-complex="14pt"/>
    </style:style>
    <style:style style:name="T41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16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1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1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19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20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21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2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P423" style:parent-style-name="Normale" style:family="paragraph">
      <style:paragraph-properties fo:widows="0" fo:orphans="0" fo:text-align="justify" fo:line-height="0.3333in">
        <style:tab-stops>
          <style:tab-stop style:type="left" style:position="0.1972in"/>
          <style:tab-stop style:type="left" style:position="0.2958in"/>
          <style:tab-stop style:type="right" style:leader-style="dash" style:leader-text="-" style:position="5.2486in"/>
        </style:tab-stops>
      </style:paragraph-properties>
    </style:style>
    <style:style style:name="T424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2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26" style:parent-style-name="Car.predefinitoparagrafo" style:family="text">
      <style:text-properties style:font-name="DecimaWE Rg" fo:font-weight="bold" style:font-weight-asian="bold" fo:color="#000000" fo:font-size="14pt" style:font-size-asian="14pt" style:font-size-complex="14pt"/>
    </style:style>
    <style:style style:name="T42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2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29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30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31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3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33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34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3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36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3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3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39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40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41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4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43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44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4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P446" style:parent-style-name="Normale" style:family="paragraph">
      <style:paragraph-properties fo:widows="0" fo:orphans="0" fo:text-align="justify" fo:line-height="0.333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right" style:leader-style="dash" style:leader-text="-" style:position="5.2486in"/>
        </style:tab-stops>
      </style:paragraph-properties>
    </style:style>
    <style:style style:name="T44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48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49" style:parent-style-name="Car.predefinitoparagrafo" style:family="text">
      <style:text-properties style:font-name="DecimaWE Rg" fo:font-weight="bold" style:font-weight-asian="bold" fo:color="#000000" fo:font-size="14pt" style:font-size-asian="14pt" style:font-size-complex="14pt"/>
    </style:style>
    <style:style style:name="T450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51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52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53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54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55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56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T457" style:parent-style-name="Car.predefinitoparagrafo" style:family="text">
      <style:text-properties style:font-name="DecimaWE Rg" fo:color="#000000" fo:font-size="14pt" style:font-size-asian="14pt" style:font-size-complex="14pt"/>
    </style:style>
    <style:style style:name="P458" style:parent-style-name="Normale" style:family="paragraph">
      <style:paragraph-properties fo:widows="0" fo:orphans="0" fo:text-align="justify" fo:line-height="0.333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right" style:leader-style="dash" style:leader-text="-" style:position="5.2486in"/>
        </style:tab-stops>
      </style:paragraph-properties>
    </style:style>
    <style:style style:name="T459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60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61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62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63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64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65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66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67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68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69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70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71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72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73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74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75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76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77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T478" style:parent-style-name="Car.predefinitoparagrafo" style:family="text">
      <style:text-properties style:font-name="DecimaWE Rg" style:font-weight-complex="bold" fo:color="#000000" fo:font-size="14pt" style:font-size-asian="14pt" style:font-size-complex="14pt"/>
    </style:style>
    <style:style style:name="P479" style:parent-style-name="Normale" style:family="paragraph">
      <style:paragraph-properties fo:widows="0" fo:orphans="0" fo:text-align="justify" fo:line-height="0.3333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480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in"/>
          <style:tab-stop style:type="left" style:position="0.1972in"/>
          <style:tab-stop style:type="left" style:position="0.75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481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in"/>
          <style:tab-stop style:type="left" style:position="0.1972in"/>
          <style:tab-stop style:type="left" style:position="0.75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482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in"/>
          <style:tab-stop style:type="left" style:position="0.1972in"/>
          <style:tab-stop style:type="left" style:position="0.75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483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in"/>
          <style:tab-stop style:type="left" style:position="0.1972in"/>
          <style:tab-stop style:type="left" style:position="0.75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484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in"/>
          <style:tab-stop style:type="left" style:position="0.1972in"/>
          <style:tab-stop style:type="left" style:position="0.75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485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in"/>
          <style:tab-stop style:type="left" style:position="0.1972in"/>
          <style:tab-stop style:type="left" style:position="0.75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486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</style:style>
    <style:style style:name="T487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488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489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490" style:parent-style-name="Car.predefinitoparagrafo" style:family="text">
      <style:text-properties style:font-name="DecimaWE Rg" fo:font-weight="bold" style:font-weight-asian="bold" fo:color="#000000" fo:font-size="14pt" style:font-size-asian="14pt" style:font-size-complex="14pt"/>
    </style:style>
    <style:style style:name="T491" style:parent-style-name="Car.predefinitoparagrafo" style:family="text">
      <style:text-properties style:font-name="DecimaWE Rg" fo:font-weight="bold" style:font-weight-asian="bold" fo:color="#000000" fo:font-size="14pt" style:font-size-asian="14pt" style:font-size-complex="14pt"/>
    </style:style>
    <style:style style:name="P492" style:parent-style-name="Titolo3" style:family="paragraph">
      <style:paragraph-properties fo:keep-with-next="auto" fo:widows="0" fo:orphans="0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P493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494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.1972in"/>
          <style:tab-stop style:type="left" style:position="0.75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495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496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.1972in"/>
          <style:tab-stop style:type="left" style:position="0.75in"/>
          <style:tab-stop style:type="right" style:leader-style="dash" style:leader-text="-" style:position="5.2486in"/>
        </style:tab-stops>
      </style:paragraph-properties>
      <style:text-properties style:font-name="DecimaWE Rg" fo:color="#000000" fo:font-size="14pt" style:font-size-asian="14pt" style:font-size-complex="14pt"/>
    </style:style>
    <style:style style:name="P497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.1972in"/>
          <style:tab-stop style:type="left" style:position="0.75in"/>
          <style:tab-stop style:type="right" style:leader-style="dash" style:leader-text="-" style:position="5.2486in"/>
        </style:tab-stops>
      </style:paragraph-properties>
      <style:text-properties style:font-name="DecimaWE Rg" style:font-weight-complex="bold" fo:color="#000000" fo:font-size="14pt" style:font-size-asian="14pt" style:font-size-complex="14pt"/>
    </style:style>
    <style:style style:name="P498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.1972in"/>
          <style:tab-stop style:type="left" style:position="0.75in"/>
          <style:tab-stop style:type="right" style:leader-style="dash" style:leader-text="-" style:position="5.2486in"/>
        </style:tab-stops>
      </style:paragraph-properties>
      <style:text-properties style:font-name="DecimaWE Rg" style:font-weight-complex="bold" fo:color="#000000" fo:font-size="14pt" style:font-size-asian="14pt" style:font-size-complex="14pt"/>
    </style:style>
    <style:style style:name="P499" style:parent-style-name="Titolo3" style:family="paragraph">
      <style:paragraph-properties fo:keep-with-next="auto" fo:widows="0" fo:orphans="0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500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01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02" style:parent-style-name="Car.predefinitoparagrafo" style:family="text">
      <style:text-properties style:font-name="DecimaWE Rg" style:font-weight-complex="normal" fo:color="#000000" fo:font-size="14pt" style:font-size-asian="14pt" style:font-size-complex="14pt"/>
    </style:style>
    <style:style style:name="T503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04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05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06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07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08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09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10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11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12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13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14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15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16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17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18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19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20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21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22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23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24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25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P526" style:parent-style-name="Titolo3" style:family="paragraph">
      <style:paragraph-properties fo:keep-with-next="auto" fo:widows="0" fo:orphans="0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527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28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29" style:parent-style-name="Car.predefinitoparagrafo" style:family="text">
      <style:text-properties style:font-name="DecimaWE Rg" style:font-weight-complex="normal" fo:color="#000000" fo:font-size="14pt" style:font-size-asian="14pt" style:font-size-complex="14pt"/>
    </style:style>
    <style:style style:name="T530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31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32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33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34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35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36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37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38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39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40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41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P542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P543" style:parent-style-name="Titolo3" style:family="paragraph">
      <style:paragraph-properties fo:keep-with-next="auto" fo:widows="0" fo:orphans="0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544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45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46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47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48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49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50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51" style:parent-style-name="Car.predefinitoparagrafo" style:family="text">
      <style:text-properties style:font-name="DecimaWE Rg" fo:font-weight="normal" style:font-weight-asian="normal" style:font-weight-complex="normal" fo:font-size="14pt" style:font-size-asian="14pt" style:font-size-complex="14pt"/>
    </style:style>
    <style:style style:name="T552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53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54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55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56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57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58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59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60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61" style:parent-style-name="Car.predefinitoparagrafo" style:family="text">
      <style:text-properties style:font-name="DecimaWE Rg" fo:font-weight="normal" style:font-weight-asian="normal" style:font-weight-complex="normal" fo:font-style="italic" style:font-style-asian="italic" fo:color="#000000" fo:font-size="14pt" style:font-size-asian="14pt" style:font-size-complex="14pt"/>
    </style:style>
    <style:style style:name="T562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63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64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65" style:parent-style-name="Car.predefinitoparagrafo" style:family="text">
      <style:text-properties style:font-name="DecimaWE Rg" fo:font-weight="normal" style:font-weight-asian="normal" style:font-weight-complex="normal" fo:font-size="14pt" style:font-size-asian="14pt" style:font-size-complex="14pt"/>
    </style:style>
    <style:style style:name="P566" style:parent-style-name="Titolo3" style:family="paragraph">
      <style:paragraph-properties fo:keep-with-next="auto" fo:widows="0" fo:orphans="0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567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68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69" style:parent-style-name="Car.predefinitoparagrafo" style:family="text">
      <style:text-properties style:font-name="DecimaWE Rg" style:font-weight-complex="normal" fo:color="#000000" fo:font-size="14pt" style:font-size-asian="14pt" style:font-size-complex="14pt"/>
    </style:style>
    <style:style style:name="T570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71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72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73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74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75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76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77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78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79" style:parent-style-name="Car.predefinitoparagrafo" style:family="text">
      <style:text-properties style:font-name="DecimaWE Rg" fo:font-weight="normal" style:font-weight-asian="normal" style:font-weight-complex="normal" fo:color="#000000" fo:font-size="14pt" style:font-size-asian="14pt" style:font-size-complex="14pt"/>
    </style:style>
    <style:style style:name="T580" style:parent-style-name="Car.predefinitoparagrafo" style:family="text">
      <style:text-properties style:font-name="DecimaWE Rg" fo:font-weight="normal" style:font-weight-asian="normal" fo:font-size="14pt" style:font-size-asian="14pt" style:font-size-complex="14pt"/>
    </style:style>
    <style:style style:name="T581" style:parent-style-name="Car.predefinitoparagrafo" style:family="text">
      <style:text-properties style:font-name="DecimaWE Rg" fo:font-weight="normal" style:font-weight-asian="normal" fo:font-size="14pt" style:font-size-asian="14pt" style:font-size-complex="14pt"/>
    </style:style>
    <style:style style:name="T582" style:parent-style-name="Car.predefinitoparagrafo" style:family="text">
      <style:text-properties style:font-name="DecimaWE Rg" fo:font-weight="normal" style:font-weight-asian="normal" fo:font-size="14pt" style:font-size-asian="14pt" style:font-size-complex="14pt"/>
    </style:style>
    <style:style style:name="T583" style:parent-style-name="Car.predefinitoparagrafo" style:family="text">
      <style:text-properties style:font-name="DecimaWE Rg" fo:font-weight="normal" style:font-weight-asian="normal" fo:font-size="14pt" style:font-size-asian="14pt" style:font-size-complex="14pt"/>
    </style:style>
    <style:style style:name="T584" style:parent-style-name="Car.predefinitoparagrafo" style:family="text">
      <style:text-properties style:font-name="DecimaWE Rg" fo:font-weight="normal" style:font-weight-asian="normal" fo:font-size="14pt" style:font-size-asian="14pt" style:font-size-complex="14pt"/>
    </style:style>
    <style:style style:name="T585" style:parent-style-name="Car.predefinitoparagrafo" style:family="text">
      <style:text-properties style:font-name="DecimaWE Rg" fo:font-weight="normal" style:font-weight-asian="normal" fo:font-size="14pt" style:font-size-asian="14pt" style:font-size-complex="14pt"/>
    </style:style>
    <style:style style:name="T586" style:parent-style-name="Car.predefinitoparagrafo" style:family="text">
      <style:text-properties style:font-name="DecimaWE Rg" fo:font-weight="normal" style:font-weight-asian="normal" fo:font-size="14pt" style:font-size-asian="14pt" style:font-size-complex="14pt"/>
    </style:style>
    <style:style style:name="T587" style:parent-style-name="Car.predefinitoparagrafo" style:family="text">
      <style:text-properties style:font-name="DecimaWE Rg" fo:font-weight="normal" style:font-weight-asian="normal" fo:font-size="14pt" style:font-size-asian="14pt" style:font-size-complex="14pt"/>
    </style:style>
    <style:style style:name="T588" style:parent-style-name="Car.predefinitoparagrafo" style:family="text">
      <style:text-properties style:font-name="DecimaWE Rg" fo:font-weight="normal" style:font-weight-asian="normal" fo:font-size="14pt" style:font-size-asian="14pt" style:font-size-complex="14pt"/>
    </style:style>
    <style:style style:name="P589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/>
    </style:style>
    <style:style style:name="P590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591" style:parent-style-name="Car.predefinitoparagrafo" style:family="text">
      <style:text-properties style:font-name="DecimaWE Rg" fo:font-size="14pt" style:font-size-asian="14pt" style:font-size-complex="14pt"/>
    </style:style>
    <style:style style:name="T592" style:parent-style-name="Car.predefinitoparagrafo" style:family="text">
      <style:text-properties style:font-name="DecimaWE Rg" fo:font-size="14pt" style:font-size-asian="14pt" style:font-size-complex="14pt"/>
    </style:style>
    <style:style style:name="T593" style:parent-style-name="Car.predefinitoparagrafo" style:family="text">
      <style:text-properties style:font-name="DecimaWE Rg" fo:font-size="14pt" style:font-size-asian="14pt" style:font-size-complex="14pt"/>
    </style:style>
    <style:style style:name="T594" style:parent-style-name="Car.predefinitoparagrafo" style:family="text">
      <style:text-properties style:font-name="DecimaWE Rg" fo:font-size="14pt" style:font-size-asian="14pt" style:font-size-complex="14pt"/>
    </style:style>
    <style:style style:name="T595" style:parent-style-name="Car.predefinitoparagrafo" style:family="text">
      <style:text-properties style:font-name="DecimaWE Rg" fo:font-size="14pt" style:font-size-asian="14pt" style:font-size-complex="14pt"/>
    </style:style>
    <style:style style:name="T596" style:parent-style-name="Car.predefinitoparagrafo" style:family="text">
      <style:text-properties style:font-name="DecimaWE Rg" fo:font-size="14pt" style:font-size-asian="14pt" style:font-size-complex="14pt"/>
    </style:style>
    <style:style style:name="T597" style:parent-style-name="Car.predefinitoparagrafo" style:family="text">
      <style:text-properties style:font-name="DecimaWE Rg" fo:font-size="14pt" style:font-size-asian="14pt" style:font-size-complex="14pt"/>
    </style:style>
    <style:style style:name="T598" style:parent-style-name="Car.predefinitoparagrafo" style:family="text">
      <style:text-properties style:font-name="DecimaWE Rg" fo:font-size="14pt" style:font-size-asian="14pt" style:font-size-complex="14pt"/>
    </style:style>
    <style:style style:name="T599" style:parent-style-name="Car.predefinitoparagrafo" style:family="text">
      <style:text-properties style:font-name="DecimaWE Rg" fo:font-size="14pt" style:font-size-asian="14pt" style:font-size-complex="14pt"/>
    </style:style>
    <style:style style:name="T600" style:parent-style-name="Car.predefinitoparagrafo" style:family="text">
      <style:text-properties style:font-name="DecimaWE Rg" fo:font-size="14pt" style:font-size-asian="14pt" style:font-size-complex="14pt"/>
    </style:style>
    <style:style style:name="T601" style:parent-style-name="Car.predefinitoparagrafo" style:family="text">
      <style:text-properties style:font-name="DecimaWE Rg" fo:font-size="14pt" style:font-size-asian="14pt" style:font-size-complex="14pt"/>
    </style:style>
    <style:style style:name="T602" style:parent-style-name="Car.predefinitoparagrafo" style:family="text">
      <style:text-properties style:font-name="DecimaWE Rg" fo:font-size="14pt" style:font-size-asian="14pt" style:font-size-complex="14pt"/>
    </style:style>
    <style:style style:name="T603" style:parent-style-name="Car.predefinitoparagrafo" style:family="text">
      <style:text-properties style:font-name="DecimaWE Rg" fo:font-size="14pt" style:font-size-asian="14pt" style:font-size-complex="14pt"/>
    </style:style>
    <style:style style:name="T604" style:parent-style-name="Car.predefinitoparagrafo" style:family="text">
      <style:text-properties style:font-name="DecimaWE Rg" fo:font-size="14pt" style:font-size-asian="14pt" style:font-size-complex="14pt"/>
    </style:style>
    <style:style style:name="T605" style:parent-style-name="Car.predefinitoparagrafo" style:family="text">
      <style:text-properties style:font-name="DecimaWE Rg" fo:font-size="14pt" style:font-size-asian="14pt" style:font-size-complex="14pt"/>
    </style:style>
    <style:style style:name="T606" style:parent-style-name="Car.predefinitoparagrafo" style:family="text">
      <style:text-properties style:font-name="DecimaWE Rg" fo:font-size="14pt" style:font-size-asian="14pt" style:font-size-complex="14pt"/>
    </style:style>
    <style:style style:name="T607" style:parent-style-name="Car.predefinitoparagrafo" style:family="text">
      <style:text-properties style:font-name="DecimaWE Rg" fo:font-size="14pt" style:font-size-asian="14pt" style:font-size-complex="14pt"/>
    </style:style>
    <style:style style:name="T608" style:parent-style-name="Car.predefinitoparagrafo" style:family="text">
      <style:text-properties style:font-name="DecimaWE Rg" fo:font-size="14pt" style:font-size-asian="14pt" style:font-size-complex="14pt"/>
    </style:style>
    <style:style style:name="T609" style:parent-style-name="Car.predefinitoparagrafo" style:family="text">
      <style:text-properties style:font-name="DecimaWE Rg" fo:font-size="14pt" style:font-size-asian="14pt" style:font-size-complex="14pt"/>
    </style:style>
    <style:style style:name="T610" style:parent-style-name="Car.predefinitoparagrafo" style:family="text">
      <style:text-properties style:font-name="DecimaWE Rg" fo:font-size="14pt" style:font-size-asian="14pt" style:font-size-complex="14pt"/>
    </style:style>
    <style:style style:name="P611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612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13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14" style:parent-style-name="Car.predefinitoparagrafo" style:family="text">
      <style:text-properties style:font-name="DecimaWE Rg" fo:font-size="14pt" style:font-size-asian="14pt" style:font-size-complex="14pt"/>
    </style:style>
    <style:style style:name="T615" style:parent-style-name="Car.predefinitoparagrafo" style:family="text">
      <style:text-properties style:font-name="DecimaWE Rg" fo:font-size="14pt" style:font-size-asian="14pt" style:font-size-complex="14pt"/>
    </style:style>
    <style:style style:name="T616" style:parent-style-name="Car.predefinitoparagrafo" style:family="text">
      <style:text-properties style:font-name="DecimaWE Rg" fo:font-size="14pt" style:font-size-asian="14pt" style:font-size-complex="14pt"/>
    </style:style>
    <style:style style:name="T617" style:parent-style-name="Car.predefinitoparagrafo" style:family="text">
      <style:text-properties style:font-name="DecimaWE Rg" fo:font-size="14pt" style:font-size-asian="14pt" style:font-size-complex="14pt"/>
    </style:style>
    <style:style style:name="T618" style:parent-style-name="Car.predefinitoparagrafo" style:family="text">
      <style:text-properties style:font-name="DecimaWE Rg" fo:font-size="14pt" style:font-size-asian="14pt" style:font-size-complex="14pt"/>
    </style:style>
    <style:style style:name="T619" style:parent-style-name="Car.predefinitoparagrafo" style:family="text">
      <style:text-properties style:font-name="DecimaWE Rg" fo:font-size="14pt" style:font-size-asian="14pt" style:font-size-complex="14pt"/>
    </style:style>
    <style:style style:name="T620" style:parent-style-name="Car.predefinitoparagrafo" style:family="text">
      <style:text-properties style:font-name="DecimaWE Rg" fo:font-size="14pt" style:font-size-asian="14pt" style:font-size-complex="14pt"/>
    </style:style>
    <style:style style:name="P621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622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23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24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25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26" style:parent-style-name="Car.predefinitoparagrafo" style:family="text">
      <style:text-properties style:font-name="DecimaWE Rg" fo:font-size="14pt" style:font-size-asian="14pt" style:font-size-complex="14pt"/>
    </style:style>
    <style:style style:name="P627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628" style:parent-style-name="Car.predefinitoparagrafo" style:family="text">
      <style:text-properties style:font-name="DecimaWE Rg" fo:font-size="14pt" style:font-size-asian="14pt" style:font-size-complex="14pt"/>
    </style:style>
    <style:style style:name="T629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30" style:parent-style-name="Car.predefinitoparagrafo" style:family="text">
      <style:text-properties style:font-name="DecimaWE Rg" fo:font-size="14pt" style:font-size-asian="14pt" style:font-size-complex="14pt"/>
    </style:style>
    <style:style style:name="T631" style:parent-style-name="Car.predefinitoparagrafo" style:family="text">
      <style:text-properties style:font-name="DecimaWE Rg" fo:font-size="14pt" style:font-size-asian="14pt" style:font-size-complex="14pt"/>
    </style:style>
    <style:style style:name="T632" style:parent-style-name="Car.predefinitoparagrafo" style:family="text">
      <style:text-properties style:font-name="DecimaWE Rg" fo:font-size="14pt" style:font-size-asian="14pt" style:font-size-complex="14pt"/>
    </style:style>
    <style:style style:name="T633" style:parent-style-name="Car.predefinitoparagrafo" style:family="text">
      <style:text-properties style:font-name="DecimaWE Rg" fo:font-size="14pt" style:font-size-asian="14pt" style:font-size-complex="14pt"/>
    </style:style>
    <style:style style:name="T634" style:parent-style-name="Car.predefinitoparagrafo" style:family="text">
      <style:text-properties style:font-name="DecimaWE Rg" fo:font-size="14pt" style:font-size-asian="14pt" style:font-size-complex="14pt"/>
    </style:style>
    <style:style style:name="T635" style:parent-style-name="Car.predefinitoparagrafo" style:family="text">
      <style:text-properties style:font-name="DecimaWE Rg" fo:font-size="14pt" style:font-size-asian="14pt" style:font-size-complex="14pt"/>
    </style:style>
    <style:style style:name="T636" style:parent-style-name="Car.predefinitoparagrafo" style:family="text">
      <style:text-properties style:font-name="DecimaWE Rg" fo:font-size="14pt" style:font-size-asian="14pt" style:font-size-complex="14pt"/>
    </style:style>
    <style:style style:name="T637" style:parent-style-name="Car.predefinitoparagrafo" style:family="text">
      <style:text-properties style:font-name="DecimaWE Rg" fo:font-size="14pt" style:font-size-asian="14pt" style:font-size-complex="14pt"/>
    </style:style>
    <style:style style:name="P638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639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40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41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42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43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44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45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46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T647" style:parent-style-name="Car.predefinitoparagrafo" style:family="text">
      <style:text-properties style:font-name="DecimaWE Rg" style:font-name-complex="BentonSans-Book" fo:font-size="14pt" style:font-size-asian="14pt" style:font-size-complex="14pt"/>
    </style:style>
    <style:style style:name="P648" style:parent-style-name="Normale" style:family="paragraph">
      <style:paragraph-properties fo:widows="0" fo:orphans="0" style:text-autospace="none" fo:text-align="justify" fo:line-height="0.3333in" fo:margin-left="0in" fo:text-indent="0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/>
    </style:style>
    <style:style style:name="P649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</style:style>
    <style:style style:name="T650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651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652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653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654" style:parent-style-name="Car.predefinitoparagrafo" style:family="text">
      <style:text-properties style:font-name="DecimaWE Rg" fo:font-weight="bold" style:font-weight-asian="bold" fo:color="#000000" fo:font-size="14pt" style:font-size-asian="14pt" style:font-size-complex="14pt"/>
    </style:style>
    <style:style style:name="P655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656" style:parent-style-name="Car.predefinitoparagrafo" style:family="text">
      <style:text-properties style:font-name="DecimaWE Rg" fo:font-size="14pt" style:font-size-asian="14pt" style:font-size-complex="14pt"/>
    </style:style>
    <style:style style:name="T657" style:parent-style-name="Car.predefinitoparagrafo" style:family="text">
      <style:text-properties style:font-name="DecimaWE Rg" fo:font-size="14pt" style:font-size-asian="14pt" style:font-size-complex="14pt"/>
    </style:style>
    <style:style style:name="T658" style:parent-style-name="Car.predefinitoparagrafo" style:family="text">
      <style:text-properties style:font-name="DecimaWE Rg" fo:font-weight="bold" style:font-weight-asian="bold" fo:font-size="14pt" style:font-size-asian="14pt" style:font-size-complex="14pt"/>
    </style:style>
    <style:style style:name="T659" style:parent-style-name="Car.predefinitoparagrafo" style:family="text">
      <style:text-properties style:font-name="DecimaWE Rg" fo:font-size="14pt" style:font-size-asian="14pt" style:font-size-complex="14pt"/>
    </style:style>
    <style:style style:name="T660" style:parent-style-name="Car.predefinitoparagrafo" style:family="text">
      <style:text-properties style:font-name="DecimaWE Rg" fo:font-size="14pt" style:font-size-asian="14pt" style:font-size-complex="14pt"/>
    </style:style>
    <style:style style:name="T661" style:parent-style-name="Car.predefinitoparagrafo" style:family="text">
      <style:text-properties style:font-name="DecimaWE Rg" fo:font-size="14pt" style:font-size-asian="14pt" style:font-size-complex="14pt"/>
    </style:style>
    <style:style style:name="P662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663" style:parent-style-name="Car.predefinitoparagrafo" style:family="text">
      <style:text-properties style:font-name="DecimaWE Rg" fo:font-size="14pt" style:font-size-asian="14pt" style:font-size-complex="14pt"/>
    </style:style>
    <style:style style:name="T664" style:parent-style-name="Car.predefinitoparagrafo" style:family="text">
      <style:text-properties style:font-name="DecimaWE Rg" fo:font-size="14pt" style:font-size-asian="14pt" style:font-size-complex="14pt"/>
    </style:style>
    <style:style style:name="T665" style:parent-style-name="Car.predefinitoparagrafo" style:family="text">
      <style:text-properties style:font-name="DecimaWE Rg" fo:font-weight="bold" style:font-weight-asian="bold" fo:font-size="14pt" style:font-size-asian="14pt" style:font-size-complex="14pt"/>
    </style:style>
    <style:style style:name="T666" style:parent-style-name="Car.predefinitoparagrafo" style:family="text">
      <style:text-properties style:font-name="DecimaWE Rg" fo:font-size="14pt" style:font-size-asian="14pt" style:font-size-complex="14pt"/>
    </style:style>
    <style:style style:name="T667" style:parent-style-name="Car.predefinitoparagrafo" style:family="text">
      <style:text-properties style:font-name="DecimaWE Rg" fo:font-size="14pt" style:font-size-asian="14pt" style:font-size-complex="14pt"/>
    </style:style>
    <style:style style:name="T668" style:parent-style-name="Car.predefinitoparagrafo" style:family="text">
      <style:text-properties style:font-name="DecimaWE Rg" fo:font-size="14pt" style:font-size-asian="14pt" style:font-size-complex="14pt"/>
    </style:style>
    <style:style style:name="T669" style:parent-style-name="Car.predefinitoparagrafo" style:family="text">
      <style:text-properties style:font-name="DecimaWE Rg" fo:font-size="14pt" style:font-size-asian="14pt" style:font-size-complex="14pt"/>
    </style:style>
    <style:style style:name="T670" style:parent-style-name="Car.predefinitoparagrafo" style:family="text">
      <style:text-properties style:font-name="DecimaWE Rg" fo:font-size="14pt" style:font-size-asian="14pt" style:font-size-complex="14pt"/>
    </style:style>
    <style:style style:name="T671" style:parent-style-name="Car.predefinitoparagrafo" style:family="text">
      <style:text-properties style:font-name="DecimaWE Rg" fo:font-size="14pt" style:font-size-asian="14pt" style:font-size-complex="14pt"/>
    </style:style>
    <style:style style:name="P672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673" style:parent-style-name="Car.predefinitoparagrafo" style:family="text">
      <style:text-properties style:font-name="DecimaWE Rg" fo:font-size="14pt" style:font-size-asian="14pt" style:font-size-complex="14pt"/>
    </style:style>
    <style:style style:name="T674" style:parent-style-name="Car.predefinitoparagrafo" style:family="text">
      <style:text-properties style:font-name="DecimaWE Rg" fo:font-size="14pt" style:font-size-asian="14pt" style:font-size-complex="14pt"/>
    </style:style>
    <style:style style:name="T675" style:parent-style-name="Car.predefinitoparagrafo" style:family="text">
      <style:text-properties style:font-name="DecimaWE Rg" fo:font-weight="bold" style:font-weight-asian="bold" fo:font-size="14pt" style:font-size-asian="14pt" style:font-size-complex="14pt"/>
    </style:style>
    <style:style style:name="T676" style:parent-style-name="Car.predefinitoparagrafo" style:family="text">
      <style:text-properties style:font-name="DecimaWE Rg" fo:font-size="14pt" style:font-size-asian="14pt" style:font-size-complex="14pt"/>
    </style:style>
    <style:style style:name="T677" style:parent-style-name="Car.predefinitoparagrafo" style:family="text">
      <style:text-properties style:font-name="DecimaWE Rg" fo:font-size="14pt" style:font-size-asian="14pt" style:font-size-complex="14pt"/>
    </style:style>
    <style:style style:name="T678" style:parent-style-name="Car.predefinitoparagrafo" style:family="text">
      <style:text-properties style:font-name="DecimaWE Rg" fo:font-size="14pt" style:font-size-asian="14pt" style:font-size-complex="14pt"/>
    </style:style>
    <style:style style:name="T679" style:parent-style-name="Car.predefinitoparagrafo" style:family="text">
      <style:text-properties style:font-name="DecimaWE Rg" fo:font-size="14pt" style:font-size-asian="14pt" style:font-size-complex="14pt"/>
    </style:style>
    <style:style style:name="T680" style:parent-style-name="Car.predefinitoparagrafo" style:family="text">
      <style:text-properties style:font-name="DecimaWE Rg" fo:font-size="14pt" style:font-size-asian="14pt" style:font-size-complex="14pt"/>
    </style:style>
    <style:style style:name="T681" style:parent-style-name="Car.predefinitoparagrafo" style:family="text">
      <style:text-properties style:font-name="DecimaWE Rg" fo:font-size="14pt" style:font-size-asian="14pt" style:font-size-complex="14pt"/>
    </style:style>
    <style:style style:name="T682" style:parent-style-name="Car.predefinitoparagrafo" style:family="text">
      <style:text-properties style:font-name="DecimaWE Rg" fo:font-size="14pt" style:font-size-asian="14pt" style:font-size-complex="14pt"/>
    </style:style>
    <style:style style:name="T683" style:parent-style-name="Car.predefinitoparagrafo" style:family="text">
      <style:text-properties style:font-name="DecimaWE Rg" fo:font-size="14pt" style:font-size-asian="14pt" style:font-size-complex="14pt"/>
    </style:style>
    <style:style style:name="T684" style:parent-style-name="Car.predefinitoparagrafo" style:family="text">
      <style:text-properties style:font-name="DecimaWE Rg" fo:font-size="14pt" style:font-size-asian="14pt" style:font-size-complex="14pt"/>
    </style:style>
    <style:style style:name="P685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</style:style>
    <style:style style:name="T686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687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688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689" style:parent-style-name="Car.predefinitoparagrafo" style:family="text">
      <style:text-properties style:font-name="DecimaWE Rg" style:font-name-complex="Courier New" fo:font-weight="bold" style:font-weight-asian="bold" style:font-weight-complex="bold" fo:font-size="14pt" style:font-size-asian="14pt" style:font-size-complex="14pt"/>
    </style:style>
    <style:style style:name="P690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691" style:parent-style-name="Car.predefinitoparagrafo" style:family="text">
      <style:text-properties style:font-name="DecimaWE Rg" fo:font-size="14pt" style:font-size-asian="14pt" style:font-size-complex="14pt"/>
    </style:style>
    <style:style style:name="T692" style:parent-style-name="Car.predefinitoparagrafo" style:family="text">
      <style:text-properties style:font-name="DecimaWE Rg" fo:font-size="14pt" style:font-size-asian="14pt" style:font-size-complex="14pt"/>
    </style:style>
    <style:style style:name="T693" style:parent-style-name="Car.predefinitoparagrafo" style:family="text">
      <style:text-properties style:font-name="DecimaWE Rg" fo:font-weight="bold" style:font-weight-asian="bold" fo:font-size="14pt" style:font-size-asian="14pt" style:font-size-complex="14pt"/>
    </style:style>
    <style:style style:name="T694" style:parent-style-name="Car.predefinitoparagrafo" style:family="text">
      <style:text-properties style:font-name="DecimaWE Rg" fo:font-size="14pt" style:font-size-asian="14pt" style:font-size-complex="14pt"/>
    </style:style>
    <style:style style:name="T695" style:parent-style-name="Car.predefinitoparagrafo" style:family="text">
      <style:text-properties style:font-name="DecimaWE Rg" fo:font-size="14pt" style:font-size-asian="14pt" style:font-size-complex="14pt"/>
    </style:style>
    <style:style style:name="T696" style:parent-style-name="Car.predefinitoparagrafo" style:family="text">
      <style:text-properties style:font-name="DecimaWE Rg" fo:font-size="14pt" style:font-size-asian="14pt" style:font-size-complex="14pt"/>
    </style:style>
    <style:style style:name="T697" style:parent-style-name="Car.predefinitoparagrafo" style:family="text">
      <style:text-properties style:font-name="DecimaWE Rg" fo:font-size="14pt" style:font-size-asian="14pt" style:font-size-complex="14pt"/>
    </style:style>
    <style:style style:name="T698" style:parent-style-name="Car.predefinitoparagrafo" style:family="text">
      <style:text-properties style:font-name="DecimaWE Rg" fo:font-size="14pt" style:font-size-asian="14pt" style:font-size-complex="14pt"/>
    </style:style>
    <style:style style:name="T699" style:parent-style-name="Car.predefinitoparagrafo" style:family="text">
      <style:text-properties style:font-name="DecimaWE Rg" fo:font-size="14pt" style:font-size-asian="14pt" style:font-size-complex="14pt"/>
    </style:style>
    <style:style style:name="T700" style:parent-style-name="Car.predefinitoparagrafo" style:family="text">
      <style:text-properties style:font-name="DecimaWE Rg" fo:font-size="14pt" style:font-size-asian="14pt" style:font-size-complex="14pt"/>
    </style:style>
    <style:style style:name="P701" style:parent-style-name="Titolo3" style:family="paragraph">
      <style:paragraph-properties fo:keep-with-next="auto" fo:widows="0" fo:orphans="0" fo:line-height="0.3333in" fo:margin-left="0in" fo:text-indent="0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weight="normal" style:font-weight-asian="normal" style:font-weight-complex="normal" fo:font-size="14pt" style:font-size-asian="14pt" style:font-size-complex="14pt"/>
    </style:style>
    <style:style style:name="P702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/>
    </style:style>
    <style:style style:name="P703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/>
    </style:style>
    <style:style style:name="P704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/>
    </style:style>
    <style:style style:name="P705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/>
    </style:style>
    <style:style style:name="P706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707" style:parent-style-name="Car.predefinitoparagrafo" style:family="text">
      <style:text-properties style:font-name="DecimaWE Rg" fo:font-size="14pt" style:font-size-asian="14pt" style:font-size-complex="14pt" fo:background-color="#A9A9A9" fo:language="fr" fo:country="FR"/>
    </style:style>
    <style:style style:name="T708" style:parent-style-name="Car.predefinitoparagrafo" style:family="text">
      <style:text-properties style:font-name="DecimaWE Rg" fo:font-size="14pt" style:font-size-asian="14pt" style:font-size-complex="14pt" fo:background-color="#A9A9A9" fo:language="fr" fo:country="FR"/>
    </style:style>
    <style:style style:name="T709" style:parent-style-name="Car.predefinitoparagrafo" style:family="text">
      <style:text-properties style:font-name="DecimaWE Rg" fo:font-size="14pt" style:font-size-asian="14pt" style:font-size-complex="14pt" fo:background-color="#A9A9A9" fo:language="fr" fo:country="FR"/>
    </style:style>
    <style:style style:name="P710" style:parent-style-name="Titolo3" style:family="paragraph">
      <style:paragraph-properties fo:keep-with-next="auto" fo:widows="0" fo:orphans="0" fo:line-height="0.3333in" fo:margin-left="0in" fo:text-indent="0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weight="normal" style:font-weight-asian="normal" style:font-weight-complex="normal" fo:font-size="14pt" style:font-size-asian="14pt" style:font-size-complex="14pt"/>
    </style:style>
    <style:style style:name="P711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 fo:background-color="#FFFF00"/>
    </style:style>
    <style:style style:name="P712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 fo:background-color="#FFFF00"/>
    </style:style>
    <style:style style:name="P713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 fo:background-color="#FFFF00"/>
    </style:style>
    <style:style style:name="P714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  <style:text-properties style:font-name="DecimaWE Rg" fo:font-size="14pt" style:font-size-asian="14pt" style:font-size-complex="14pt" fo:background-color="#FFFF00"/>
    </style:style>
    <style:style style:name="P715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716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717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P718" style:parent-style-name="Normale" style:family="paragraph">
      <style:paragraph-properties fo:widows="0" fo:orphans="0" style:text-autospace="none" fo:text-align="justify" fo:line-height="0.3333in">
        <style:tab-stops>
          <style:tab-stop style:type="left" style:position="0.1972in"/>
          <style:tab-stop style:type="right" style:leader-style="dash" style:leader-text="-" style:position="5.2486in"/>
        </style:tab-stops>
      </style:paragraph-properties>
    </style:style>
    <style:style style:name="T719" style:parent-style-name="Car.predefinitoparagrafo" style:family="text">
      <style:text-properties style:font-name="DecimaWE Rg" fo:font-size="14pt" style:font-size-asian="14pt" style:font-size-complex="14pt"/>
    </style:style>
    <style:style style:name="T720" style:parent-style-name="Car.predefinitoparagrafo" style:family="text">
      <style:text-properties style:font-name="DecimaWE Rg" fo:font-size="14pt" style:font-size-asian="14pt" style:font-size-complex="14pt"/>
    </style:style>
    <style:style style:name="T721" style:parent-style-name="Car.predefinitoparagrafo" style:family="text">
      <style:text-properties style:font-name="DecimaWE Rg" fo:font-weight="bold" style:font-weight-asian="bold" fo:font-size="14pt" style:font-size-asian="14pt" style:font-size-complex="14pt"/>
    </style:style>
    <style:style style:name="T722" style:parent-style-name="Car.predefinitoparagrafo" style:family="text">
      <style:text-properties style:font-name="DecimaWE Rg" fo:font-size="14pt" style:font-size-asian="14pt" style:font-size-complex="14pt"/>
    </style:style>
    <style:style style:name="T723" style:parent-style-name="Car.predefinitoparagrafo" style:family="text">
      <style:text-properties style:font-name="DecimaWE Rg" fo:font-size="14pt" style:font-size-asian="14pt" style:font-size-complex="14pt"/>
    </style:style>
    <style:style style:name="T724" style:parent-style-name="Car.predefinitoparagrafo" style:family="text">
      <style:text-properties style:font-name="DecimaWE Rg" fo:font-size="14pt" style:font-size-asian="14pt" style:font-size-complex="14pt"/>
    </style:style>
    <style:style style:name="T725" style:parent-style-name="Car.predefinitoparagrafo" style:family="text">
      <style:text-properties style:font-name="DecimaWE Rg" fo:font-size="14pt" style:font-size-asian="14pt" style:font-size-complex="14pt"/>
    </style:style>
    <style:style style:name="T726" style:parent-style-name="Car.predefinitoparagrafo" style:family="text">
      <style:text-properties style:font-name="DecimaWE Rg" fo:font-size="14pt" style:font-size-asian="14pt" style:font-size-complex="14pt"/>
    </style:style>
    <style:style style:name="T727" style:parent-style-name="Car.predefinitoparagrafo" style:family="text">
      <style:text-properties style:font-name="DecimaWE Rg" fo:font-size="14pt" style:font-size-asian="14pt" style:font-size-complex="14pt"/>
    </style:style>
    <style:style style:name="T728" style:parent-style-name="Car.predefinitoparagrafo" style:family="text">
      <style:text-properties style:font-name="DecimaWE Rg" fo:font-size="14pt" style:font-size-asian="14pt" style:font-size-complex="14pt"/>
    </style:style>
    <style:style style:name="T729" style:parent-style-name="Car.predefinitoparagrafo" style:family="text">
      <style:text-properties style:font-name="DecimaWE Rg" fo:font-size="14pt" style:font-size-asian="14pt" style:font-size-complex="14pt"/>
    </style:style>
    <style:style style:name="T730" style:parent-style-name="Car.predefinitoparagrafo" style:family="text">
      <style:text-properties style:font-name="DecimaWE Rg" fo:font-size="14pt" style:font-size-asian="14pt" style:font-size-complex="14pt"/>
    </style:style>
    <style:style style:name="T731" style:parent-style-name="Car.predefinitoparagrafo" style:family="text">
      <style:text-properties style:font-name="DecimaWE Rg" fo:font-size="14pt" style:font-size-asian="14pt" style:font-size-complex="14pt"/>
    </style:style>
    <style:style style:name="T732" style:parent-style-name="Car.predefinitoparagrafo" style:family="text">
      <style:text-properties style:font-name="DecimaWE Rg" fo:font-size="14pt" style:font-size-asian="14pt" style:font-size-complex="14pt"/>
    </style:style>
    <style:style style:name="T733" style:parent-style-name="Car.predefinitoparagrafo" style:family="text">
      <style:text-properties style:font-name="DecimaWE Rg" fo:font-size="14pt" style:font-size-asian="14pt" style:font-size-complex="14pt"/>
    </style:style>
    <style:style style:name="T734" style:parent-style-name="Car.predefinitoparagrafo" style:family="text">
      <style:text-properties style:font-name="DecimaWE Rg" fo:font-size="14pt" style:font-size-asian="14pt" style:font-size-complex="14pt"/>
    </style:style>
    <style:style style:name="P735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</style:style>
    <style:style style:name="T736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37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38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39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40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41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42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P743" style:parent-style-name="Normale" style:family="paragraph">
      <style:paragraph-properties fo:widows="0" fo:orphans="0" fo:text-align="justify" fo:line-height="0.3333in">
        <style:tab-stops>
          <style:tab-stop style:type="left" style:position="0.2958in"/>
          <style:tab-stop style:type="right" style:leader-style="dash" style:leader-text="-" style:position="5.2173in"/>
        </style:tab-stops>
      </style:paragraph-properties>
      <style:text-properties style:font-name="DecimaWE Rg" style:font-name-complex="Courier New" fo:font-size="14pt" style:font-size-asian="14pt" style:font-size-complex="14pt"/>
    </style:style>
    <style:style style:name="P744" style:parent-style-name="Normale" style:family="paragraph">
      <style:paragraph-properties fo:widows="0" fo:orphans="0" fo:text-align="justify" fo:line-height="0.3333in">
        <style:tab-stops>
          <style:tab-stop style:type="left" style:position="0.2958in"/>
          <style:tab-stop style:type="right" style:leader-style="dash" style:leader-text="-" style:position="5.2173in"/>
        </style:tab-stops>
      </style:paragraph-properties>
      <style:text-properties style:font-name="DecimaWE Rg" style:font-name-complex="Courier New" fo:font-size="14pt" style:font-size-asian="14pt" style:font-size-complex="14pt" fo:background-color="#FFFF00"/>
    </style:style>
    <style:style style:name="P745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</style:style>
    <style:style style:name="T746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747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748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749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750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751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752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753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754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755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756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P757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</style:style>
    <style:style style:name="T758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59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60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P761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  <style:text-properties style:font-name="DecimaWE Rg" fo:font-size="14pt" style:font-size-asian="14pt" style:font-size-complex="14pt"/>
    </style:style>
    <style:style style:name="P762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  <style:text-properties style:font-name="DecimaWE Rg" fo:font-size="14pt" style:font-size-asian="14pt" style:font-size-complex="14pt"/>
    </style:style>
    <style:style style:name="P763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</style:style>
    <style:style style:name="T764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65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66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P767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</style:style>
    <style:style style:name="T768" style:parent-style-name="Car.predefinitoparagrafo" style:family="text">
      <style:text-properties style:font-name="DecimaWE Rg" fo:font-size="14pt" style:font-size-asian="14pt" style:font-size-complex="14pt"/>
    </style:style>
    <style:style style:name="T769" style:parent-style-name="Car.predefinitoparagrafo" style:family="text">
      <style:text-properties style:font-name="DecimaWE Rg" fo:font-size="14pt" style:font-size-asian="14pt" style:font-size-complex="14pt"/>
    </style:style>
    <style:style style:name="T770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771" style:parent-style-name="Car.predefinitoparagrafo" style:family="text">
      <style:text-properties style:font-name="DecimaWE Rg" fo:font-size="14pt" style:font-size-asian="14pt" style:font-size-complex="14pt"/>
    </style:style>
    <style:style style:name="T772" style:parent-style-name="Car.predefinitoparagrafo" style:family="text">
      <style:text-properties style:font-name="DecimaWE Rg" fo:font-size="14pt" style:font-size-asian="14pt" style:font-size-complex="14pt"/>
    </style:style>
    <style:style style:name="T773" style:parent-style-name="Car.predefinitoparagrafo" style:family="text">
      <style:text-properties style:font-name="DecimaWE Rg" fo:font-size="14pt" style:font-size-asian="14pt" style:font-size-complex="14pt"/>
    </style:style>
    <style:style style:name="T774" style:parent-style-name="Car.predefinitoparagrafo" style:family="text">
      <style:text-properties style:font-name="DecimaWE Rg" fo:font-size="14pt" style:font-size-asian="14pt" style:font-size-complex="14pt"/>
    </style:style>
    <style:style style:name="T775" style:parent-style-name="Car.predefinitoparagrafo" style:family="text">
      <style:text-properties style:font-name="DecimaWE Rg" fo:font-size="14pt" style:font-size-asian="14pt" style:font-size-complex="14pt"/>
    </style:style>
    <style:style style:name="P776" style:parent-style-name="Testo" style:family="paragraph">
      <style:paragraph-properties fo:widows="0" fo:orphans="0" fo:text-align="center">
        <style:tab-stops>
          <style:tab-stop style:type="right" style:leader-style="dash" style:leader-text="-" style:position="5.25in"/>
        </style:tab-stops>
      </style:paragraph-properties>
    </style:style>
    <style:style style:name="T777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78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79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80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81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T782" style:parent-style-name="Car.predefinitoparagrafo" style:family="text">
      <style:text-properties style:font-name="DecimaWE Rg" style:font-name-complex="Courier New" fo:font-weight="bold" style:font-weight-asian="bold" fo:font-size="14pt" style:font-size-asian="14pt" style:font-size-complex="14pt"/>
    </style:style>
    <style:style style:name="P783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</style:style>
    <style:style style:name="T784" style:parent-style-name="Car.predefinitoparagrafo" style:family="text">
      <style:text-properties style:font-name="DecimaWE Rg" fo:font-size="14pt" style:font-size-asian="14pt" style:font-size-complex="14pt"/>
    </style:style>
    <style:style style:name="T785" style:parent-style-name="Car.predefinitoparagrafo" style:family="text">
      <style:text-properties style:font-name="DecimaWE Rg" fo:font-size="14pt" style:font-size-asian="14pt" style:font-size-complex="14pt"/>
    </style:style>
    <style:style style:name="T786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787" style:parent-style-name="Car.predefinitoparagrafo" style:family="text">
      <style:text-properties style:font-name="DecimaWE Rg" fo:font-size="14pt" style:font-size-asian="14pt" style:font-size-complex="14pt"/>
    </style:style>
    <style:style style:name="T788" style:parent-style-name="Car.predefinitoparagrafo" style:family="text">
      <style:text-properties style:font-name="DecimaWE Rg" fo:font-size="14pt" style:font-size-asian="14pt" style:font-size-complex="14pt"/>
    </style:style>
    <style:style style:name="T789" style:parent-style-name="Car.predefinitoparagrafo" style:family="text">
      <style:text-properties style:font-name="DecimaWE Rg" fo:font-size="14pt" style:font-size-asian="14pt" style:font-size-complex="14pt"/>
    </style:style>
    <style:style style:name="T790" style:parent-style-name="Car.predefinitoparagrafo" style:family="text">
      <style:text-properties style:font-name="DecimaWE Rg" fo:font-size="14pt" style:font-size-asian="14pt" style:font-size-complex="14pt"/>
    </style:style>
    <style:style style:name="T791" style:parent-style-name="Car.predefinitoparagrafo" style:family="text">
      <style:text-properties style:font-name="DecimaWE Rg" fo:font-size="14pt" style:font-size-asian="14pt" style:font-size-complex="14pt"/>
    </style:style>
    <style:style style:name="P792" style:parent-style-name="Normale" style:family="paragraph">
      <style:paragraph-properties fo:widows="0" fo:orphans="0" fo:text-align="justify" fo:line-height="0.3333in">
        <style:tab-stops>
          <style:tab-stop style:type="left" style:position="0.25in"/>
          <style:tab-stop style:type="right" style:leader-style="dash" style:leader-text="-" style:position="5.25in"/>
        </style:tab-stops>
      </style:paragraph-properties>
    </style:style>
    <style:style style:name="T793" style:parent-style-name="Car.predefinitoparagrafo" style:family="text">
      <style:text-properties style:font-name="DecimaWE Rg" fo:font-size="14pt" style:font-size-asian="14pt" style:font-size-complex="14pt"/>
    </style:style>
    <style:style style:name="T794" style:parent-style-name="Car.predefinitoparagrafo" style:family="text">
      <style:text-properties style:font-name="DecimaWE Rg" fo:font-size="14pt" style:font-size-asian="14pt" style:font-size-complex="14pt"/>
    </style:style>
    <style:style style:name="T795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796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797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798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799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00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01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02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03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04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05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06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07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08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09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10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11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12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13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T814" style:parent-style-name="Car.predefinitoparagrafo" style:family="text">
      <style:text-properties style:font-name="DecimaWE Rg" style:font-name-complex="Courier New" fo:font-size="14pt" style:font-size-asian="14pt" style:font-size-complex="14pt"/>
    </style:style>
    <style:style style:name="P815" style:parent-style-name="Normale" style:family="paragraph">
      <style:paragraph-properties fo:widows="0" fo:orphans="0" fo:text-align="justify" fo:line-height="0.3333in">
        <style:tab-stops>
          <style:tab-stop style:type="right" style:leader-style="dash" style:leader-text="-" style:position="5.25in"/>
        </style:tab-stops>
      </style:paragraph-properties>
    </style:style>
    <style:style style:name="T816" style:parent-style-name="Car.predefinitoparagrafo" style:family="text">
      <style:text-properties style:font-name="DecimaWE Rg" fo:font-size="14pt" style:font-size-asian="14pt" style:font-size-complex="14pt"/>
    </style:style>
    <style:style style:name="T817" style:parent-style-name="Car.predefinitoparagrafo" style:family="text">
      <style:text-properties style:font-name="DecimaWE Rg" fo:font-size="14pt" style:font-size-asian="14pt" style:font-size-complex="14pt"/>
    </style:style>
    <style:style style:name="T818" style:parent-style-name="Car.predefinitoparagrafo" style:family="text">
      <style:text-properties style:font-name="DecimaWE Rg" fo:font-size="14pt" style:font-size-asian="14pt" style:font-size-complex="14pt"/>
    </style:style>
    <style:style style:name="T819" style:parent-style-name="Car.predefinitoparagrafo" style:family="text">
      <style:text-properties style:font-name="DecimaWE Rg" fo:font-size="14pt" style:font-size-asian="14pt" style:font-size-complex="14pt"/>
    </style:style>
    <style:style style:name="T820" style:parent-style-name="Car.predefinitoparagrafo" style:family="text">
      <style:text-properties style:font-name="DecimaWE Rg" fo:font-size="14pt" style:font-size-asian="14pt" style:font-size-complex="14pt"/>
    </style:style>
    <style:style style:name="T821" style:parent-style-name="Car.predefinitoparagrafo" style:family="text">
      <style:text-properties style:font-name="DecimaWE Rg" fo:font-size="14pt" style:font-size-asian="14pt" style:font-size-complex="14pt"/>
    </style:style>
    <style:style style:name="T822" style:parent-style-name="Car.predefinitoparagrafo" style:family="text">
      <style:text-properties style:font-name="DecimaWE Rg" fo:font-size="14pt" style:font-size-asian="14pt" style:font-size-complex="14pt"/>
    </style:style>
    <style:style style:name="T823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24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25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26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27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28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29" style:parent-style-name="Car.predefinitoparagrafo" style:family="text">
      <style:text-properties style:font-name="DecimaWE Rg" fo:font-size="14pt" style:font-size-asian="14pt" style:font-size-complex="14pt"/>
    </style:style>
    <style:style style:name="T830" style:parent-style-name="Car.predefinitoparagrafo" style:family="text">
      <style:text-properties style:font-name="DecimaWE Rg" fo:font-size="14pt" style:font-size-asian="14pt" style:font-size-complex="14pt"/>
    </style:style>
    <style:style style:name="T831" style:parent-style-name="Car.predefinitoparagrafo" style:family="text">
      <style:text-properties style:font-name="DecimaWE Rg" fo:font-size="14pt" style:font-size-asian="14pt" style:font-size-complex="14pt"/>
    </style:style>
    <style:style style:name="T832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33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34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35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36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37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P838" style:parent-style-name="Normale" style:family="paragraph">
      <style:paragraph-properties fo:widows="0" fo:orphans="0" fo:text-align="justify" fo:line-height="0.3333in">
        <style:tab-stops>
          <style:tab-stop style:type="right" style:leader-style="dash" style:leader-text="-" style:position="5.25in"/>
        </style:tab-stops>
      </style:paragraph-properties>
      <style:text-properties style:font-name="DecimaWE Rg" fo:font-size="14pt" style:font-size-asian="14pt" style:font-size-complex="14pt"/>
    </style:style>
    <style:style style:name="P839" style:parent-style-name="Normale" style:family="paragraph">
      <style:paragraph-properties fo:widows="0" fo:orphans="0" fo:text-align="justify" fo:line-height="0.3333in">
        <style:tab-stops>
          <style:tab-stop style:type="right" style:leader-style="dash" style:leader-text="-" style:position="5.25in"/>
        </style:tab-stops>
      </style:paragraph-properties>
      <style:text-properties style:font-name="DecimaWE Rg" fo:font-size="14pt" style:font-size-asian="14pt" style:font-size-complex="14pt"/>
    </style:style>
    <style:style style:name="P840" style:parent-style-name="Normale" style:family="paragraph">
      <style:paragraph-properties fo:widows="0" fo:orphans="0" fo:text-align="justify" fo:line-height="0.3333in">
        <style:tab-stops>
          <style:tab-stop style:type="right" style:leader-style="dash" style:leader-text="-" style:position="5.25in"/>
        </style:tab-stops>
      </style:paragraph-properties>
      <style:text-properties style:font-name="DecimaWE Rg" fo:font-size="14pt" style:font-size-asian="14pt" style:font-size-complex="14pt"/>
    </style:style>
    <style:style style:name="P841" style:parent-style-name="Normale" style:family="paragraph">
      <style:paragraph-properties fo:widows="0" fo:orphans="0" fo:text-align="justify" fo:line-height="0.3333in">
        <style:tab-stops>
          <style:tab-stop style:type="right" style:leader-style="dash" style:leader-text="-" style:position="5.25in"/>
        </style:tab-stops>
      </style:paragraph-properties>
      <style:text-properties style:font-name="DecimaWE Rg" fo:font-size="14pt" style:font-size-asian="14pt" style:font-size-complex="14pt"/>
    </style:style>
    <style:style style:name="P842" style:parent-style-name="Normale" style:family="paragraph">
      <style:paragraph-properties fo:widows="0" fo:orphans="0" fo:text-align="justify" fo:line-height="0.3333in">
        <style:tab-stops>
          <style:tab-stop style:type="right" style:leader-style="dash" style:leader-text="-" style:position="5.25in"/>
        </style:tab-stops>
      </style:paragraph-properties>
    </style:style>
    <style:style style:name="T843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44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P845" style:parent-style-name="Normale" style:family="paragraph">
      <style:paragraph-properties fo:widows="0" fo:orphans="0" fo:text-align="justify" fo:line-height="0.3333in">
        <style:tab-stops>
          <style:tab-stop style:type="right" style:leader-style="dash" style:leader-text="-" style:position="5.25in"/>
        </style:tab-stops>
      </style:paragraph-properties>
    </style:style>
    <style:style style:name="T846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47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48" style:parent-style-name="Car.predefinitoparagrafo" style:family="text">
      <style:text-properties style:font-name="DecimaWE Rg" fo:font-size="14pt" style:font-size-asian="14pt" style:font-size-complex="14pt" fo:background-color="#FFFF00"/>
    </style:style>
    <style:style style:name="T849" style:parent-style-name="Car.predefinitoparagrafo" style:family="text">
      <style:text-properties style:font-name="DecimaWE Rg" fo:font-size="14pt" style:font-size-asian="14pt" style:font-size-complex="14pt" fo:background-color="#FFFF00"/>
    </style:style>
  </office:automatic-styles>
  <office:body>
    <office:text text:use-soft-page-breaks="true">
      <text:p text:style-name="P1">CONVEZIONE PER LA DISCIPLINA<text:s/>DEL SERVIZIO<text:s/>DI<text:s/>CONSERVAZIONE<text:s/>A NORMA<text:s/>DEI DOCUMENTI INFORMATICI<text:s/></text:p>
      <text:p text:style-name="P3">Le PARTI:</text:p>
      <text:p text:style-name="P4"><text:span text:style-name="T5">Regione autonoma Friuli Venezia</text:span><text:span text:style-name="T6"><text:s/></text:span><text:span text:style-name="T7">Giulia<text:s/></text:span><text:span text:style-name="T8">(di seguito la “</text:span><text:span text:style-name="T9">REGIONE</text:span><text:span text:style-name="T10">”),</text:span><text:s/><text:span text:style-name="T11">Direzione C</text:span><text:span text:style-name="T12">entrale</text:span><text:span text:style-name="T13">,</text:span><text:span text:style-name="T14"><text:s/></text:span><text:span text:style-name="T15">Patrimonio, Demanio, Servizi Generali e Sistemi Informativi</text:span><text:span text:style-name="T16">, con sede legale<text:s/></text:span><text:span text:style-name="T17">in Trieste, piazza Unità d’Italia n. 1, codice fiscale n. 80014930327, qui rappresentata dal dott. Luca Moratto,<text:s/></text:span><text:span text:style-name="T18">nato a Udine l’8 giugno 1963</text:span><text:span text:style-name="T19">, nella sua qualità di Direttore del Servizio sistemi informativi</text:span><text:span text:style-name="T20">, digitalizzazione</text:span><text:span text:style-name="T21"><text:s/>ed e-government.<text:s/></text:span></text:p>
      <text:p text:style-name="P22">E</text:p>
      <text:p text:style-name="P23"><text:span text:style-name="T24">Comune</text:span><text:span text:style-name="T25">/Ente</text:span><text:span text:style-name="T26"><text:s/>di<text:s/></text:span><text:span text:style-name="T27">--</text:span><text:span text:style-name="T28"><text:s/></text:span><text:span text:style-name="T29">(di seguito “</text:span><text:span text:style-name="T30">ENTE</text:span><text:span text:style-name="T31">”)</text:span><text:span text:style-name="T32"><text:s/></text:span><text:span text:style-name="T33">con sede legale in -- (--), via/piazza --,<text:s/></text:span><text:span text:style-name="T34">codice fiscale n.--, qui rappresentata dal dott. --, nato a --, nella sua qualità di --</text:span><text:span text:style-name="T35">, autorizzato alla stipula del presente atto con --</text:span><text:span text:style-name="T36">.</text:span></text:p>
      <text:p text:style-name="P37">PREMESSO<text:s/>CHE:<text:s/></text:p>
      <text:p text:style-name="P38"><text:span text:style-name="T39">-</text:span><text:span text:style-name="T40"><text:tab/></text:span><text:span text:style-name="T41">la legge regionale 14 luglio 2011, n. 9, recante la “Disciplina del sistema informativo integrato regionale del Friuli Venezia Giulia” (in breve S.I.I.R.), affida<text:s/></text:span><text:span text:style-name="T42">alla REGIONE<text:s/></text:span><text:span text:style-name="T43">lo sviluppo, la diffusione e l’utilizzo integrato delle tecnologie dell’informazione e della comunicazione nelle pubbliche amministrazioni e nella società regionale;</text:span></text:p>
      <text:p text:style-name="P44">-<text:tab/>il S.I.I.R. è costituito dai sistemi informativi, telematici e tecnologici<text:s/>di soggetti diversi, tra cui<text:s/>gli Enti locali<text:s/>e gli<text:s/>Enti<text:s/><text:soft-page-break/>pubblici economici, e<text:s/>comprende il complesso delle basi di dati, dei servizi, delle procedure e dei servizi applicativi, nonché delle reti trasmissive dei suddetti soggetti;</text:p>
      <text:p text:style-name="P45"><text:span text:style-name="T46">-</text:span><text:span text:style-name="T47"><text:tab/></text:span><text:span text:style-name="T48">nell’ambito del S.I.I.R. parte fondamentale<text:s/></text:span><text:span text:style-name="T49">ed integrante<text:s/></text:span><text:span text:style-name="T50">viene</text:span><text:span text:style-name="T51"><text:s/>rappresentata dal S.I.A.L., il Sistema Informativo delle Amministrazioni Locali</text:span><text:span text:style-name="T52">;</text:span></text:p>
      <text:p text:style-name="P53">-<text:tab/>ai sensi del comma 2 dell’art. 4 della l.r. 9/2011, i servizi previsti dal S.I.I.R., in quanto resi nell’interesse, in funzione e su incarico della<text:s/>REGIONE<text:s/>gravano sul bilancio regionale<text:s/>e sono individuati in un apposito “Repertorio”;</text:p>
      <text:p text:style-name="P54">-<text:tab/>ai sensi dell’art. 5 della l.r. 9/2011, la<text:s/>REGIONE<text:s/>svolge le attività relative allo sviluppo e alla gestione del S.I.I.R. tramite l’Insiel<text:s/>S.p.A.<text:s/>(di seguito INSIEL)<text:s/>quale società, a totale capitale pubblico, operante per la produzione di beni e fornitura di servizi strumentali alle attività istituzionali della Regione;</text:p>
      <text:p text:style-name="P55"><text:span text:style-name="T56">-</text:span><text:span text:style-name="T57"><text:tab/>la REGIONE e l’ENTE hanno sottoscritto<text:s/></text:span><text:span text:style-name="T58">il Protocollo d’Intesa<text:s/></text:span><text:span text:style-name="T59">per la prestazione dei servizi forniti nell’ambito del S.I.I.R. 2019-2023<text:s/></text:span><text:span text:style-name="T60">--</text:span><text:span text:style-name="T61"><text:s/></text:span><text:span text:style-name="T62">gennaio</text:span><text:span text:style-name="T63"><text:s/>201</text:span><text:span text:style-name="T64">9</text:span><text:span text:style-name="T65">, n. --</text:span><text:span text:style-name="T66">, avente ad oggetto, tra l’altro, l’erogazione a titolo gratuito dei servizi elencati</text:span><text:span text:style-name="T67"><text:s/>nel<text:s/></text:span><text:span text:style-name="T68">Repertorio</text:span><text:span text:style-name="T69">;</text:span></text:p>
      <text:p text:style-name="P70">-<text:tab/>tra i servizi elencati nel suddetto Repertorio vi è il<text:s/>“Servizio di conservazione”;</text:p>
      <text:p text:style-name="P71"><text:bookmark-start text:name="_Hlk525121995"/><text:bookmark-start text:name="_Hlk525120210"/><text:span text:style-name="T72">-</text:span><text:span text:style-name="T73"><text:tab/>che la conservazione dei documenti informatici è disciplinata</text:span><text:span text:style-name="T74"><text:s/>dalle “Linee Guida sulla formazione, gestione e conservazione dei documenti informatici” (citate nella Gazzetta Ufficiale n. 259 del 19.10.2020)<text:s/></text:span><text:span text:style-name="T75">(di seguito “</text:span><text:span text:style-name="T76">LINEE GUIDA</text:span><text:span text:style-name="T77">”)</text:span><text:span text:style-name="T78">;</text:span><text:bookmark-end text:name="_Hlk525121995"/></text:p>
      <text:soft-page-break/>
      <text:p text:style-name="P79"><text:span text:style-name="T80">-</text:span><text:span text:style-name="T81"><text:tab/></text:span><text:span text:style-name="T82">tale disciplina è integrata dagli<text:s/></text:span><text:span text:style-name="T83">artt.<text:s/></text:span><text:span text:style-name="T84">34, comma 1</text:span><text:span text:style-name="T85">-</text:span><text:span text:style-name="T86">bis</text:span><text:span text:style-name="T87">, e</text:span><text:span text:style-name="T88"><text:s/>43 e ss</text:span><text:span text:style-name="T89">.<text:s/></text:span><text:span text:style-name="T90">del decreto legislativo 7 marzo 2005, n. 82<text:s/></text:span><text:span text:style-name="T91">(Codice dell’Amministrazione Digitale)</text:span><text:span text:style-name="T92">,<text:s/></text:span><text:span text:style-name="T93">e successive modificazioni ed integrazioni</text:span><text:span text:style-name="T94">;</text:span><text:bookmark-end text:name="_Hlk525120210"/></text:p>
      <text:p text:style-name="P95">-<text:tab/>l’ENTE,<text:s/>con proprie deliberazioni,<text:s/>ha disciplinato<text:s/>al suo interno<text:s/>la conservazione dei documenti informatici<text:s/>e in particolare:</text:p>
      <text:p text:style-name="P96"><text:span text:style-name="T97">1.</text:span><text:span text:style-name="T98"><text:tab/>ha<text:s/></text:span><text:span text:style-name="T99">nominato</text:span><text:span text:style-name="T100"><text:s/>il</text:span><text:span text:style-name="T101"><text:s/>Responsabile della</text:span><text:span text:style-name="T102"><text:s/>conservazione</text:span><text:span text:style-name="T103"><text:s/>dell’ENTE</text:span><text:span text:style-name="T104"><text:s/></text:span><text:span text:style-name="T105">e<text:s/></text:span><text:span text:style-name="T106">un suo sostituto</text:span><text:span text:style-name="T107">;</text:span></text:p>
      <text:p text:style-name="P108"><text:span text:style-name="T109">2.</text:span><text:span text:style-name="T110"><text:tab/>ha</text:span><text:span text:style-name="T111"><text:s/>adottato il “Manuale di conservazione” e relativ</text:span><text:span text:style-name="T112">i allegati</text:span><text:span text:style-name="T113"><text:s/>“Classi Documentali”</text:span><text:span text:style-name="T114"><text:s/></text:span><text:span text:style-name="T115">allegati al presente atto<text:s/></text:span><text:span text:style-name="T116">sub “A”<text:s/></text:span><text:span text:style-name="T117">(di seguito “DOCUMENTI”)</text:span><text:span text:style-name="T118">;</text:span></text:p>
      <text:p text:style-name="P119"><text:span text:style-name="T120">-</text:span><text:span text:style-name="T121"><text:tab/>che l’ENTE intende affidare alla REGIONE il procedimento di conservazione dei propri documenti informatici ai sensi<text:s/></text:span><text:span text:style-name="T122">del combinato disposto dell’art. 34</text:span><text:span text:style-name="T123">,</text:span><text:span text:style-name="T124"><text:s/>comma 1-</text:span><text:span text:style-name="T125">bis</text:span><text:span text:style-name="T126"><text:s/>lett. b)</text:span><text:span text:style-name="T127">,</text:span><text:span text:style-name="T128"><text:s/>e<text:s/></text:span><text:span text:style-name="T129">dell’art. 44, comma 1</text:span><text:span text:style-name="T130">quater</text:span><text:span text:style-name="T131">, del CAD</text:span><text:span text:style-name="T132">,<text:s/></text:span><text:span text:style-name="T133">secondo le modalità descritte nel capitolo 4 delle LINEE GUIDA</text:span><text:span text:style-name="T134">;</text:span></text:p>
      <text:p text:style-name="P135"><text:span text:style-name="T136">-</text:span><text:span text:style-name="T137"><text:tab/>che<text:s/></text:span><text:span text:style-name="T138">tale affidamento<text:s/></text:span><text:span text:style-name="T139">richiede la stipula di un apposito atto che disciplini</text:span><text:span text:style-name="T140"><text:s/>i rapporti tra le PARTI</text:span><text:span text:style-name="T141"><text:s/>e<text:s/></text:span><text:span text:style-name="T142">le modalità di svolgimento</text:span><text:span text:style-name="T143"><text:s/>del Servizio di conservazione</text:span><text:span text:style-name="T144">;</text:span></text:p>
      <text:p text:style-name="P145">-<text:tab/>la REGIONE<text:s/>svolge il “Servizio di conservazione a norma dei documenti informatici” a favore dell’ENTE per il tramite di<text:s/>INSIEL<text:s/>che ha adottato un proprio “Manuale di conservazione” (di seguito “MANUALE”)<text:s/>la cui versione aggiornata è reperibile sul sito istituzionale dell’Agenzia per l’Italia Digitale;</text:p>
      <text:p text:style-name="P146"><text:bookmark-start text:name="_Hlk525290733"/><text:span text:style-name="T147">- INSIEL</text:span><text:span text:style-name="T148">,<text:s/></text:span><text:span text:style-name="T149">secondo quanto riportato nella comunicazione AgID rif.<text:s/></text:span><text:soft-page-break/><text:span text:style-name="T150">REGISTRO UFFICIALE(U).0005832 dd.10-03-2017 avente ad oggetto “Accreditamento a svolgere la conservazione dei documenti informatici di cui all’art. 44-bis comma 1 del decreto legislativo 7 marzo 2005, n. 82 e s.m.i</text:span><text:span text:style-name="T151">.</text:span><text:span text:style-name="T152"><text:s/>e iscrizione nell’elenco dei conservatori accreditati di cui all’art.</text:span><text:span text:style-name="T153"><text:s/></text:span><text:span text:style-name="T154">1 della Circolare AgID n. 65 del 10 aprile 2014.”</text:span><text:span text:style-name="T155"><text:s/></text:span><text:span text:style-name="T156">è, a far data</text:span><text:span text:style-name="T157"><text:s/>dal 09 marzo 2017</text:span><text:span text:style-name="T158">,</text:span><text:span text:style-name="T159"><text:s/>soggetto<text:s/></text:span><text:span text:style-name="T160">qualificato</text:span><text:span text:style-name="T161"><text:s/>a svolgere la conservazione dei documenti informatici</text:span><text:span text:style-name="T162">;</text:span><text:span text:style-name="T163"><text:s/></text:span><text:bookmark-end text:name="_Hlk525290733"/></text:p>
      <text:p text:style-name="P164"><text:span text:style-name="T165">-</text:span><text:span text:style-name="T166"><text:tab/></text:span><text:span text:style-name="T167">l’ENTE</text:span><text:span text:style-name="T168"><text:s/>ha nominato<text:s/></text:span><text:span text:style-name="T169">INSIEL</text:span><text:span text:style-name="T170"><text:s/>quale Responsabile del trattamento dei dati personali connessi all’erogazione dei<text:s/></text:span><text:span text:style-name="T171">servizi elencati nel Repertorio</text:span><text:span text:style-name="T172">;</text:span></text:p>
      <text:p text:style-name="P173"><text:span text:style-name="T174">-</text:span><text:span text:style-name="T175"><text:tab/>a tal fine, le PARTI riconoscono sin d’ora che<text:s/></text:span><text:span text:style-name="T176">INSIEL</text:span><text:span text:style-name="T177"><text:s/></text:span><text:span text:style-name="T178">è soggetto in grado di fornire idonea garanzia del pieno rispetto delle vigenti disposizioni in materia di<text:s/></text:span><text:span text:style-name="T179">conservazione</text:span><text:span text:style-name="T180">;</text:span></text:p>
      <text:p text:style-name="P181"><text:span text:style-name="T182">-</text:span><text:span text:style-name="T183"><text:tab/></text:span><text:span text:style-name="T184">la REGIONE</text:span><text:span text:style-name="T185"><text:s/></text:span><text:span text:style-name="T186">svolgerà il<text:s/></text:span><text:span text:style-name="T187">“Servizio di conservazione a norma dei documenti informatici”</text:span><text:span text:style-name="T188"><text:s/>secondo quanto previsto dal presente atto</text:span><text:span text:style-name="T189">,<text:s/></text:span><text:span text:style-name="T190">dai documenti allegati<text:s/></text:span><text:span text:style-name="T191">sub “A”</text:span><text:span text:style-name="T192"><text:s/>(DOCUMENTI</text:span><text:span text:style-name="T193">), dal</text:span><text:span text:style-name="T194"><text:s/></text:span><text:span text:style-name="T195">MANUALE e dalla normativa succitata</text:span><text:span text:style-name="T196">;</text:span></text:p>
      <text:p text:style-name="P197">-<text:tab/>per lo svolgimento del<text:s/>suddetto Servizio, le PARTI acconsentono che<text:s/>INSIEL<text:s/>possa<text:s/>subappaltare o subdelegare a terzi fornitori determinate attività o parti del processo, posto che la responsabilità dell’applicazione di tutte le norme di legge previste e delle clausole contrattuali verso il terzo fornitore o la ditta subappaltatrice sarà ad esclusivo carico di<text:s/>INSIEL;</text:p>
      <text:p text:style-name="P198">-<text:tab/>con il presente<text:s/>atto<text:s/>le PARTI intendono quindi regolare i termini e le condizioni in forza<text:s/>ai<text:s/>quali<text:s/>la REGIONE<text:s/>effettuerà il<text:s/>“Servizio<text:s/><text:soft-page-break/>di<text:s/>conservazione<text:s/>a norma dei documenti informatici”<text:s/>a favore<text:s/>dell’ENTE.</text:p>
      <text:p text:style-name="P199">Tutto quanto sopra premesso<text:s/>le<text:s/>PARTI<text:s/>convengono e stipulano quanto segue:</text:p>
      <text:p text:style-name="P200">Art. 1<text:s/>–<text:s/>Premesse</text:p>
      <text:p text:style-name="P201"><text:span text:style-name="T202">1.</text:span><text:span text:style-name="T203"><text:tab/></text:span><text:span text:style-name="T204">Le premesse formano parte integrante e sostanziale del presente atto</text:span><text:span text:style-name="T205">.</text:span></text:p>
      <text:p text:style-name="P206">Art. 2 –<text:s/>Definizioni</text:p>
      <text:p text:style-name="P207">1.<text:tab/>Ai fini del presente<text:s/>atto<text:s/>le<text:s/>PARTI<text:s/>concordano che le seguenti espressioni avranno il significato alle stesse di seguito rispettivamente attribuito:</text:p>
      <text:list text:style-name="LFO17" text:continue-numbering="true">
        <text:list-item>
          <text:list>
            <text:list-item>
              <text:p text:style-name="P208">Documento: rappresentazione di atti, fatti e dati, intelligibili direttamente o attraverso un processo di elaborazione, che ne consenta la presa di conoscenza a distanza di tempo;</text:p>
            </text:list-item>
            <text:list-item>
              <text:p text:style-name="P209">Documento informatico: rappresentazione informatica di atti, fatti o dati giuridicamente rilevanti;</text:p>
            </text:list-item>
            <text:list-item>
              <text:p text:style-name="P210">Documento statico non modificabile: documento informatico redatto in modo tale per cui il contenuto risulti non alterabile durante le fasi di accesso e di conservazione; esso é immutabile nel tempo e, pertanto, non contiene macroistruzioni o codici eseguibili tali da attivare funzionalità che possano modificare gli atti, i fatti o i dati nello stesso rappresentati;</text:p>
            </text:list-item>
            <text:list-item>
              <text:p text:style-name="P211">Riferimento temporale: informazione, contenente la data e l’ora, che viene associata ad uno o più documenti informatici;</text:p>
            </text:list-item>
            <text:list-item>
              <text:p text:style-name="P212">Marca temporale: evidenza informatica che consente di rendere<text:s/><text:soft-page-break/>opponibile a terzi un riferimento temporale;</text:p>
            </text:list-item>
            <text:list-item>
              <text:p text:style-name="P213">Firma digitale: firma elettronica<text:s/>qualificata<text:s/>basata su un certificato qualificato e su<text:s/>un sistema di chiavi<text:s/>crittografiche, una pubblica e una privata, che consente al titolare tramite la chiave privata ed al destinatario tramite la chiave pubblica, rispettivamente, di rendere manifesta e di verificare l’autenticità e l’integrità di un documento informatico o di un insieme di documenti informatici;</text:p>
            </text:list-item>
          </text:list>
        </text:list-item>
      </text:list>
      <text:p text:style-name="P214"><text:bookmark-start text:name="_Hlk525130404"/>2.<text:tab/>In ogni caso per il<text:s/>significato della terminologia tecnico-giuridica in ambito<text:s/>della conservazione<text:s/>si rimanda all’allegato 1 “Glossario<text:s/>dei termini e degli acronimi”<text:s/>delle<text:s/>LINEE GUIDA,<text:s/>all’art. 1 del CAD<text:s/>e<text:s/>all’art. 3 del Regolamento (UE) n. 910/2014 del Parlamento Europeo e del Consiglio del 23 luglio 2014 in materia di identificazione elettronica e servizi fiduciari per le transazioni elettroniche nel mercato interno.<text:bookmark-end text:name="_Hlk525130404"/></text:p>
      <text:p text:style-name="P215">Art.<text:s/>3<text:s/>–<text:s/>Oggetto</text:p>
      <text:p text:style-name="P216"><text:span text:style-name="T217">1</text:span><text:span text:style-name="T218">.</text:span><text:span text:style-name="T219"><text:tab/></text:span><text:span text:style-name="T220">Il presente<text:s/></text:span><text:span text:style-name="T221">atto</text:span><text:span text:style-name="T222"><text:s/></text:span><text:span text:style-name="T223">disciplina<text:s/></text:span><text:span text:style-name="T224">i rapporti tra le PART</text:span><text:span text:style-name="T225">I<text:s/></text:span><text:span text:style-name="T226">e<text:s/></text:span><text:span text:style-name="T227">le modalità di<text:s/></text:span><text:span text:style-name="T228">svolgimento del<text:s/></text:span><text:span text:style-name="T229">“S</text:span><text:span text:style-name="T230">erviz</text:span><text:span text:style-name="T231">i</text:span><text:span text:style-name="T232">o<text:s/></text:span><text:span text:style-name="T233">di conservazione</text:span><text:span text:style-name="T234"><text:s/>a norma dei documenti informatici</text:span><text:span text:style-name="T235">”</text:span><text:span text:style-name="T236"><text:s/></text:span><text:span text:style-name="T237">svolto da INSIEL per conto della REGIONE a favore dell’ENTE<text:s/></text:span><text:span text:style-name="T238">secondo quanto previsto</text:span><text:span text:style-name="T239"><text:s/></text:span><text:span text:style-name="T240">dal presente atto</text:span><text:span text:style-name="T241">,</text:span><text:span text:style-name="T242"><text:s/></text:span><text:span text:style-name="T243">dalla normativa vigente</text:span><text:span text:style-name="T244"><text:s/></text:span><text:span text:style-name="T245">in materia di conservazione nonché secondo i</text:span><text:span text:style-name="T246"><text:s/></text:span><text:span text:style-name="T247">documenti</text:span><text:span text:style-name="T248"><text:s/>citati nelle<text:s/></text:span><text:span text:style-name="T249">premesse.</text:span></text:p>
      <text:p text:style-name="P250"><text:span text:style-name="T251">Art. 4 –<text:s/></text:span><text:span text:style-name="T252">Contenuto e caratteristiche della prestazione</text:span></text:p>
      <text:p text:style-name="P253">1. L’ENTE è esclusivo proprietario e titolare dei dati e dei<text:s/>documenti oggetto del servizio.</text:p>
      <text:p text:style-name="P254"><text:span text:style-name="T255">2</text:span><text:span text:style-name="T256">.</text:span><text:span text:style-name="T257"><text:tab/></text:span><text:span text:style-name="T258">I singoli<text:s/></text:span><text:span text:style-name="T259">documenti<text:s/></text:span><text:span text:style-name="T260">saranno inviati dall</text:span><text:span text:style-name="T261">’ENTE<text:s/></text:span><text:span text:style-name="T262">di volta in volta,<text:s/></text:span><text:soft-page-break/><text:span text:style-name="T263">quali</text:span><text:span text:style-name="T264"><text:s/>documenti informatici statici e non modificabili</text:span><text:span text:style-name="T265">,</text:span><text:span text:style-name="T266"><text:s/></text:span><text:span text:style-name="T267">con eventuale apposizione di firma digitale</text:span><text:span text:style-name="T268">,</text:span><text:span text:style-name="T269"><text:s/></text:span><text:span text:style-name="T270">ai sensi della normativa vigente in materia e in particolare del DPCM</text:span><text:span text:style-name="T271"><text:s/>22 febbraio 2013</text:span><text:span text:style-name="T272"><text:s/>“</text:span><text:span text:style-name="T273">Regole tecniche in materia di generazione, apposizione e verifica delle firme elettroniche avanzate, qualificate e digitali, ai sensi degli articoli 20, comma 3, 24, comma 4, 28, comma 3, 32, comma 3, lettera b), 35, comma 2, 36, comma 2, e 71</text:span><text:span text:style-name="T274">”</text:span><text:span text:style-name="T275">,<text:s/></text:span><text:span text:style-name="T276">e successive modificazioni e integrazioni,<text:s/></text:span><text:span text:style-name="T277">e saranno soggetti al</text:span><text:span text:style-name="T278"><text:s/>processo di conservazione</text:span><text:span text:style-name="T279"><text:s/>da parte della REGIONE<text:s/></text:span><text:span text:style-name="T280">secondo le modalità previste<text:s/></text:span><text:span text:style-name="T281">nel presente atto,<text:s/></text:span><text:span text:style-name="T282">dai DOCUMENTI, dal MANUALE e dalla normativa vigente</text:span><text:span text:style-name="T283">.</text:span></text:p>
      <text:p text:style-name="P284"><text:span text:style-name="T285">3</text:span><text:span text:style-name="T286">.</text:span><text:span text:style-name="T287"><text:tab/></text:span><text:span text:style-name="T288">La REGIONE<text:s/></text:span><text:span text:style-name="T289">garantisce all</text:span><text:span text:style-name="T290">’ENTE</text:span><text:span text:style-name="T291"><text:s/>l'idonea conservazione<text:s/></text:span><text:span text:style-name="T292">a norma<text:s/></text:span><text:span text:style-name="T293">dei soli documenti che siano correttamente formati secondo le indicazioni fornite<text:s/></text:span><text:span text:style-name="T294">nelle LINEE GUIDA</text:span><text:span text:style-name="T295">.</text:span><text:span text:style-name="T296"><text:s/></text:span><text:span text:style-name="T297">In ogni caso,<text:s/></text:span><text:span text:style-name="T298">l’ENTE</text:span><text:span text:style-name="T299"><text:s/>prende atto che<text:s/></text:span><text:span text:style-name="T300">la REGIONE</text:span><text:span text:style-name="T301"><text:s/>effettua<text:s/></text:span><text:span text:style-name="T302">su tutti i documenti<text:s/></text:span><text:span text:style-name="T303">trasmessi<text:s/></text:span><text:span text:style-name="T304">una verifica<text:s/></text:span><text:span text:style-name="T305">circa la loro integrità</text:span><text:span text:style-name="T306">,<text:s/></text:span><text:span text:style-name="T307">circa la<text:s/></text:span><text:span text:style-name="T308">correttezza dei formati<text:s/></text:span><text:span text:style-name="T309">e l’aderenza a</text:span><text:span text:style-name="T310">l presente<text:s/></text:span><text:span text:style-name="T311">atto</text:span><text:span text:style-name="T312"><text:s/></text:span><text:span text:style-name="T313">senza</text:span><text:span text:style-name="T314"><text:s/>sindacare su</text:span><text:span text:style-name="T315">i</text:span><text:span text:style-name="T316"><text:s/></text:span><text:span text:style-name="T317">contenuti<text:s/></text:span><text:span text:style-name="T318">sostanzial</text:span><text:span text:style-name="T319">i</text:span><text:span text:style-name="T320"><text:s/>dei singoli documenti informatici da portare in conservazione.</text:span><text:span text:style-name="T321"><text:s/></text:span></text:p>
      <text:p text:style-name="P322">4.<text:tab/>La REGIONE<text:s/>garantisce le caratteristiche di autenticità, integrità, affidabilità, leggibilità e reperibilità dei<text:s/>documenti conservati.</text:p>
      <text:p text:style-name="P323">5.<text:tab/>La REGIONE<text:s/><text:bookmark-start text:name="_Hlk525134388"/>provvede a<text:s/>far apporre<text:s/>una<text:s/>marca temporale su<text:s/>ciascun<text:s/>rapporto di versamento e una<text:s/>firma digitale e<text:s/>una marca temporale su ciascun<text:s/>Pacchetto di<text:s/>Archiviazione<text:s/>(di seguito PdA).<text:s/><text:bookmark-end text:name="_Hlk525134388"/></text:p>
      <text:p text:style-name="P324"><text:span text:style-name="T325">6</text:span><text:span text:style-name="T326">.</text:span><text:span text:style-name="T327"><text:tab/></text:span><text:span text:style-name="T328">La REGIONE<text:s/></text:span><text:bookmark-start text:name="_Hlk525135902"/><text:span text:style-name="T329">garantisce la riconsegna dei documenti posti in<text:s/></text:span><text:soft-page-break/><text:span text:style-name="T330">conservazione<text:s/></text:span><text:span text:style-name="T331">a seguito di</text:span><text:span text:style-name="T332"><text:s/></text:span><text:span text:style-name="T333">interruzione del servizio</text:span><text:span text:style-name="T334">,</text:span><text:span text:style-name="T335"><text:s/>dovuto a disdetta o a scadenza contrattuale</text:span><text:span text:style-name="T336">,<text:s/></text:span><text:span text:style-name="T337">con le tempistiche</text:span><text:span text:style-name="T338"><text:s/>indicate nella seguente tabella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4">
            <text:p text:style-name="P346">Tempistica<text:s/>per l’estrazione dei documenti dal sistema di conservazione<text:s/>espressi in giornate lavorative<text:s/>secondo<text:s/>dimensione e numerosità<text:s/>dei<text:s/>PdA<text:s/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0 - 300 GB</text:p>
          </table:table-cell>
          <table:table-cell table:style-name="TableCell352">
            <text:p text:style-name="P353">301 - 600 GB</text:p>
          </table:table-cell>
          <table:table-cell table:style-name="TableCell354">
            <text:p text:style-name="P355">601 GB - 1TB</text:p>
          </table:table-cell>
        </table:table-row>
        <table:table-row table:style-name="TableRow356">
          <table:table-cell table:style-name="TableCell357">
            <text:p text:style-name="P358">0 - 150<text:s/>PdA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table-cell table:style-name="TableCell366">
            <text:p text:style-name="P367">151- 300<text:s/>PdA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</table:table-row>
        <table:table-row table:style-name="TableRow374">
          <table:table-cell table:style-name="TableCell375">
            <text:p text:style-name="P376">301 - 500<text:s/>PdA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8</text:p>
          </table:table-cell>
        </table:table-row>
      </table:table>
      <text:p text:style-name="P383">7.<text:tab/>Le tempistiche indicate nella tabella di cui al comma precedente riguardano il trasferimento dei documenti dal sistema di conservazione<text:s/>ad un’area ad accesso riservato<text:s/>all’ENTE<text:s/>presso il Data Center INSIEL.<text:s/>Tali documenti permarranno nell’area riservata per 60 giorni trascorsi i quali saranno rimossi. La rimozione definitiva dal sistema di conservazione sarà oggetto di<text:s/>specifici accordi tra le PARTI.<text:bookmark-end text:name="_Hlk525135902"/></text:p>
      <text:p text:style-name="P384"><text:bookmark-start text:name="_Hlk525137795"/>8.<text:tab/>La restituzione di documenti eccedenti<text:s/>1<text:s/>TB<text:s/>ovvero per volumi di conservazione superiori ai 500<text:s/>PdA<text:s/>avverrà in base a<text:s/>piani di restituzione<text:s/>concordati tra REGIONE ed ENTE.<text:bookmark-end text:name="_Hlk525137795"/></text:p>
      <text:p text:style-name="P385">9.<text:tab/>Le PARTI,<text:s/>concordano<text:s/>che<text:s/>la REGIONE, per conto dell’ENTE, ha la facoltà di effettuare in qualsiasi momento, previo preavviso, ispezioni presso<text:s/>INSIEL<text:s/>allo scopo di verificare il corretto adempimento delle obbligazioni derivanti dal presente<text:s/>Disciplinare<text:s/><text:soft-page-break/>e il mantenimento dei requisiti di riservatezza, qualità e sicurezza nel trattamento dei dati.</text:p>
      <text:p text:style-name="P386"><text:span text:style-name="T387">1</text:span><text:span text:style-name="T388">0</text:span><text:span text:style-name="T389">.</text:span><text:span text:style-name="T390"><text:tab/></text:span><text:span text:style-name="T391">La REGIONE garantisce all</text:span><text:span text:style-name="T392">’ENTE</text:span><text:span text:style-name="T393">,</text:span><text:span text:style-name="T394"><text:s/>tramite la RUPAR</text:span><text:span text:style-name="T395">,</text:span><text:span text:style-name="T396"><text:s/></text:span><text:span text:style-name="T397">l’</text:span><text:span text:style-name="T398">accesso<text:s/></text:span><text:span text:style-name="T399">alle informazioni relative al processo di conservazione dei propri<text:s/></text:span><text:span text:style-name="T400">documenti</text:span><text:span text:style-name="T401">, secondo quanto prescritto<text:s/></text:span><text:span text:style-name="T402">dal paragrafo 4.9 delle LINEE GUIDA</text:span><text:span text:style-name="T403">.</text:span></text:p>
      <text:p text:style-name="P404"><text:span text:style-name="T405">Art.<text:s/></text:span><text:span text:style-name="T406">5</text:span><text:span text:style-name="T407"><text:s/></text:span><text:span text:style-name="T408">–<text:s/></text:span><text:span text:style-name="T409">Obblighi e responsabilità d</text:span><text:span text:style-name="T410">ella REGIONE</text:span></text:p>
      <text:p text:style-name="P411"><text:span text:style-name="T412">1</text:span><text:span text:style-name="T413">.</text:span><text:span text:style-name="T414"><text:tab/></text:span><text:span text:style-name="T415">Oltre a quanto previsto nei precedenti articoli,<text:s/></text:span><text:span text:style-name="T416">la REGIONE</text:span><text:span text:style-name="T417"><text:s/></text:span><text:span text:style-name="T418">si impegna ad eseguire le attività oggetto del<text:s/></text:span><text:span text:style-name="T419">presente contratto<text:s/></text:span><text:span text:style-name="T420">secondo i termini, le modalità e nei limiti concordati tra le<text:s/></text:span><text:span text:style-name="T421">PARTI</text:span><text:span text:style-name="T422">.</text:span></text:p>
      <text:p text:style-name="P423"><text:span text:style-name="T424">2</text:span><text:span text:style-name="T425">.</text:span><text:span text:style-name="T426"><text:tab/></text:span><text:span text:style-name="T427">La gestione del processo di<text:s/></text:span><text:span text:style-name="T428">c</text:span><text:span text:style-name="T429">onservazione dei<text:s/></text:span><text:span text:style-name="T430">documenti<text:s/></text:span><text:span text:style-name="T431">oggetto del presente<text:s/></text:span><text:span text:style-name="T432">atto</text:span><text:span text:style-name="T433"><text:s/>comporta a carico<text:s/></text:span><text:span text:style-name="T434">della REGIONE</text:span><text:span text:style-name="T435"><text:s/></text:span><text:span text:style-name="T436">la nomina<text:s/></text:span><text:span text:style-name="T437">del</text:span><text:span text:style-name="T438"><text:s/></text:span><text:span text:style-name="T439">Responsabile della<text:s/></text:span><text:span text:style-name="T440">c</text:span><text:span text:style-name="T441">onservazione</text:span><text:span text:style-name="T442"><text:s/>di REGIONE</text:span><text:span text:style-name="T443"><text:s/></text:span><text:span text:style-name="T444">e di un suo sostituto</text:span><text:span text:style-name="T445">.</text:span></text:p>
      <text:p text:style-name="P446"><text:span text:style-name="T447">3</text:span><text:span text:style-name="T448">.</text:span><text:span text:style-name="T449"><text:tab/></text:span><text:span text:style-name="T450">La REGIONE</text:span><text:span text:style-name="T451"><text:s/></text:span><text:span text:style-name="T452">garantisce la continuità del S</text:span><text:span text:style-name="T453">ervizio adottando tutte<text:s/></text:span><text:span text:style-name="T454">le misure necessarie a tale scopo</text:span><text:span text:style-name="T455">, così come<text:s/></text:span><text:span text:style-name="T456">previsto dalla normativa vigente</text:span><text:span text:style-name="T457">.<text:s/></text:span></text:p>
      <text:p text:style-name="P458"><text:span text:style-name="T459">4</text:span><text:span text:style-name="T460">.</text:span><text:span text:style-name="T461"><text:tab/>In caso di violazione di quanto stabilito a</text:span><text:span text:style-name="T462">l precedente art. 4,<text:s/></text:span><text:span text:style-name="T463">comma<text:s/></text:span><text:span text:style-name="T464">6</text:span><text:span text:style-name="T465">, e al presente articolo</text:span><text:span text:style-name="T466"><text:s/></text:span><text:span text:style-name="T467">comm</text:span><text:span text:style-name="T468">a</text:span><text:span text:style-name="T469"><text:s/></text:span><text:span text:style-name="T470">3</text:span><text:span text:style-name="T471">,</text:span><text:span text:style-name="T472"><text:s/></text:span><text:span text:style-name="T473">la REGIONE</text:span><text:span text:style-name="T474"><text:s/>si</text:span><text:span text:style-name="T475"><text:s/>obbliga<text:s/></text:span><text:span text:style-name="T476">a manlevare e tenere indenne l’ENTE<text:s/></text:span><text:span text:style-name="T477">da ogni danno o</text:span><text:span text:style-name="T478"><text:s/>responsabilità (costi, oneri o spese di qualsiasi genere, comprese quelle legali) che dovesse subire, quale conseguenza di tale inadempimento, ancorché derivante da richieste di risarcimento di terzi.</text:span></text:p>
      <text:p text:style-name="P479">5.<text:tab/>La REGIONE<text:s/>non potrà essere ritenuta<text:s/>responsabile per ritardi e/o interruzioni nell’erogazione del servizio causati<text:s/>da:</text:p>
      <text:soft-page-break/>
      <text:list text:style-name="LFO7" text:continue-numbering="true">
        <text:list-item>
          <text:list>
            <text:list-item>
              <text:p text:style-name="P480">manomissioni o interventi che compromettano il corretto funzionamento del<text:s/>servizio o delle apparecchiature effettuati da personale dell’ENTE o da terzi non autorizzati dalla REGIONE;</text:p>
            </text:list-item>
            <text:list-item>
              <text:p text:style-name="P481">errata utilizzazione del servizio da parte del personale dell’ENTE<text:s/>e/o mancato rispetto dei termini (di consegna, controllo, verifica dei<text:s/>documenti), stabiliti nel<text:s/>presente atto,<text:s/>nei DOCUMENTI<text:s/>o nel<text:s/>MANUALE<text:s/>e, comunque,<text:s/>la REGIONE<text:s/>non può essere ritenuta<text:s/>responsabile per lo svolgimento delle attività di pertinenza dell’ENTE;</text:p>
            </text:list-item>
            <text:list-item>
              <text:p text:style-name="P482">interruzione totale o parziale del servizio di accesso alla rete internet da parte dell’operatore di telecomunicazione;</text:p>
            </text:list-item>
            <text:list-item>
              <text:p text:style-name="P483">malfunzionamento dei dispositivi di protezione elettrica dell’ENTE;</text:p>
            </text:list-item>
            <text:list-item>
              <text:p text:style-name="P484">inadempimenti e violazioni di legge perpetrati dall’ENTE;<text:s/></text:p>
            </text:list-item>
            <text:list-item>
              <text:p text:style-name="P485">forza maggiore o caso fortuito.</text:p>
            </text:list-item>
          </text:list>
        </text:list-item>
      </text:list>
      <text:p text:style-name="P486"><text:span text:style-name="T487">Art.<text:s/></text:span><text:span text:style-name="T488">6</text:span><text:span text:style-name="T489"><text:s/>–<text:s/></text:span><text:span text:style-name="T490">Obblighi e responsabilità dell</text:span><text:span text:style-name="T491">’ENTE</text:span></text:p>
      <text:h text:style-name="P492" text:outline-level="3">1.<text:tab/>L’ENTE, oltre a quanto previsto in altre parti del presente<text:s/>atto, si obbliga a:</text:h>
      <text:list text:style-name="LFO8" text:continue-numbering="true">
        <text:list-item>
          <text:p text:style-name="P493"><text:bookmark-start text:name="_Hlk525207984"/>nominare<text:s/>un Responsabile della conservazione<text:s/>dell’ENTE,<text:s/>assicurare<text:s/>la continuità della copertura del ruolo,<text:s/>e<text:s/>garantire la nomina<text:s/>di un suo sostituto<text:s/>comunicando<text:s/>ogni variazione<text:s/>a<text:s/>REGIONE<text:s/>e a INSIEL;<text:bookmark-end text:name="_Hlk525207984"/></text:p>
        </text:list-item>
        <text:list-item>
          <text:p text:style-name="P494">mettere a disposizione della REGIONE<text:s/>e di Insiel s.p.a.<text:s/>i documenti generati attraverso i software di gestione documentale, convertiti in formato statico e non modificabile in modo accurato e<text:s/><text:soft-page-break/>completo<text:s/>e secondo le tempistiche e le specifiche tecniche indicate nei DOCUMENTI e nel MANUALE;</text:p>
        </text:list-item>
        <text:list-item>
          <text:p text:style-name="P495">utilizzare il<text:s/>servizio<text:s/>esclusivamente nell’ambito della propria attività;</text:p>
        </text:list-item>
        <text:list-item>
          <text:p text:style-name="P496">non consentire l’utilizzo del<text:s/>servizio<text:s/>a soggetti diversi da quelli autorizzati e a vigilare sul corretto utilizzo da parte degli stessi;</text:p>
        </text:list-item>
        <text:list-item>
          <text:p text:style-name="P497">uniformarsi alle prescrizioni stabilite nel presente<text:s/>atto<text:s/>e relativi allegati<text:s/>rispettando termini e scadenze (di consegna, controllo e<text:s/>verifica dei<text:s/>documenti), stabiliti a carico dell’ENTE, per lo svolgimento delle attività;</text:p>
        </text:list-item>
        <text:list-item>
          <text:p text:style-name="P498"><text:bookmark-start text:name="_Hlk525208651"/>rispettare le procedure di<text:s/>accesso al sistema<text:s/>di conservazione<text:s/>e<text:s/>a porre a capo degli<text:s/>utenti autorizzati l’obbligo di custodire<text:s/>le credenziali di accesso, adottando le opportune misure di sicurezza per evitare furti, smarrimenti ovvero situazioni in cui terzi non autorizzati possano prenderne visione o entrarne in possesso<text:bookmark-end text:name="_Hlk525208651"/>.</text:p>
        </text:list-item>
      </text:list>
      <text:h text:style-name="P499" text:outline-level="3"><text:span text:style-name="T500">2</text:span><text:span text:style-name="T501">.</text:span><text:span text:style-name="T502"><text:tab/></text:span><text:span text:style-name="T503">Premesso quanto stabilito nelle altre parti del presente<text:s/></text:span><text:span text:style-name="T504">atto</text:span><text:span text:style-name="T505"><text:s/>l</text:span><text:span text:style-name="T506">’ENTE<text:s/></text:span><text:span text:style-name="T507">è l’unico responsabile in relazione alla<text:s/></text:span><text:span text:style-name="T508">formazione dei documenti nonché</text:span><text:span text:style-name="T509"><text:s/>alla<text:s/></text:span><text:span text:style-name="T510">determinazione, individu</text:span><text:span text:style-name="T511">azione, verifica dell’integrità</text:span><text:span text:style-name="T512"><text:s/>del contenuto dei dati consegnati</text:span><text:span text:style-name="T513"><text:s/></text:span><text:span text:style-name="T514">ai fini del processo di conservazione</text:span><text:span text:style-name="T515">.</text:span><text:span text:style-name="T516"><text:s/>In particolare, l</text:span><text:span text:style-name="T517">’ENTE<text:s/></text:span><text:span text:style-name="T518">si impegna ad effettuare i controlli e le verifiche richieste sui documenti, entro i termini stabiliti<text:s/></text:span><text:span text:style-name="T519">dalla legge</text:span><text:span text:style-name="T520">,</text:span><text:span text:style-name="T521"><text:s/></text:span><text:span text:style-name="T522">necessari per consentire a</text:span><text:span text:style-name="T523">lla REGIONE<text:s/></text:span><text:span text:style-name="T524">di avviare</text:span><text:span text:style-name="T525"><text:s/>le procedure di conservazione.</text:span></text:h>
      <text:h text:style-name="P526" text:outline-level="3"><text:span text:style-name="T527">3</text:span><text:span text:style-name="T528">.</text:span><text:span text:style-name="T529"><text:tab/></text:span><text:span text:style-name="T530">In caso di violazione di quanto stabilito<text:s/></text:span><text:span text:style-name="T531">ai<text:s/></text:span><text:span text:style-name="T532">comm</text:span><text:span text:style-name="T533">i<text:s/></text:span><text:span text:style-name="T534">1 e<text:s/></text:span><text:span text:style-name="T535">2</text:span><text:span text:style-name="T536">, l</text:span><text:span text:style-name="T537">’ENTE<text:s/></text:span><text:span text:style-name="T538">si obbliga a manlevare e tenere indenne</text:span><text:span text:style-name="T539"><text:s/>la REGIONE</text:span><text:span text:style-name="T540"><text:s/>da ogni danno<text:s/></text:span><text:soft-page-break/><text:span text:style-name="T541">o responsabilità (costi, oneri o spese di qualsiasi genere, comprese quelle legali) che dovesse subire, quale conseguenza di tale inadempimento, ancorché derivante da richieste di risarcimento di terzi.</text:span></text:h>
      <text:p text:style-name="P542">Art.<text:s/>7<text:s/>–<text:s/>Responsabile della conservazione di REGIONE<text:s/>e<text:s/>Responsabile della<text:s/>conservazione<text:s/>dell’ENTE</text:p>
      <text:h text:style-name="P543" text:outline-level="3"><text:span text:style-name="T544">1</text:span><text:span text:style-name="T545">.</text:span><text:span text:style-name="T546"><text:tab/></text:span><text:span text:style-name="T547">Con la sottoscrizione del presente<text:s/></text:span><text:span text:style-name="T548">atto</text:span><text:span text:style-name="T549"><text:s/>l</text:span><text:span text:style-name="T550">’ENTE<text:s/></text:span><text:span text:style-name="T551">affida</text:span><text:span text:style-name="T552"><text:s/></text:span><text:span text:style-name="T553">alla REGIONE<text:s/></text:span><text:span text:style-name="T554">il<text:s/></text:span><text:span text:style-name="T555">processo</text:span><text:span text:style-name="T556"><text:s/>di conservazione</text:span><text:span text:style-name="T557"><text:s/></text:span><text:span text:style-name="T558">ai sensi del combinato disposto dell’art. 34</text:span><text:span text:style-name="T559">,</text:span><text:span text:style-name="T560"><text:s/>comma 1-</text:span><text:span text:style-name="T561">bis</text:span><text:span text:style-name="T562"><text:s/>lett. b)</text:span><text:span text:style-name="T563">,</text:span><text:span text:style-name="T564"><text:s/>e dell’art. 44, comma 1quater, del CAD</text:span><text:span text:style-name="T565">.</text:span></text:h>
      <text:h text:style-name="P566" text:outline-level="3"><text:span text:style-name="T567">2</text:span><text:span text:style-name="T568">.</text:span><text:span text:style-name="T569"><text:tab/></text:span><text:span text:style-name="T570">Oltre a quanto previsto dalla norma</text:span><text:span text:style-name="T571">tiva in vigore e, in particolare,<text:s/></text:span><text:span text:style-name="T572">dal capitolo 4 delle LINEE GUIDA</text:span><text:span text:style-name="T573">, la</text:span><text:span text:style-name="T574"><text:s/>REGIONE</text:span><text:span text:style-name="T575">, in qualità di Conservatore</text:span><text:span text:style-name="T576"><text:s/>e per tramite del conservatore<text:s/></text:span><text:span text:style-name="T577">qualificato</text:span><text:span text:style-name="T578"><text:s/>INSIEL,</text:span><text:span text:style-name="T579"><text:s/></text:span><text:span text:style-name="T580">comunica al Responsabile della<text:s/></text:span><text:span text:style-name="T581">c</text:span><text:span text:style-name="T582">onservazione</text:span><text:span text:style-name="T583"><text:s/>dell’ENTE</text:span><text:span text:style-name="T584"><text:s/></text:span><text:span text:style-name="T585">le<text:s/></text:span><text:span text:style-name="T586">eventuali<text:s/></text:span><text:span text:style-name="T587">anomalie riscontrate nel processo di presa in carico e/o nelle successive fasi del processo di conservazione</text:span><text:span text:style-name="T588">;</text:span></text:h>
      <text:p text:style-name="P589">3.<text:tab/>Il Responsabile della<text:s/>conservazione dell’ENTE è tenuto a monitorare il corretto svolgimento del processo di conservazione.</text:p>
      <text:p text:style-name="P590"><text:span text:style-name="T591">4</text:span><text:span text:style-name="T592">.</text:span><text:span text:style-name="T593"><text:tab/></text:span><text:span text:style-name="T594">Il</text:span><text:span text:style-name="T595"><text:s/>Responsabile della<text:s/></text:span><text:span text:style-name="T596">c</text:span><text:span text:style-name="T597">onservazione</text:span><text:span text:style-name="T598"><text:s/></text:span><text:span text:style-name="T599">dell’ENTE,<text:s/></text:span><text:span text:style-name="T600">in accordo con il Responsabile<text:s/></text:span><text:span text:style-name="T601">della conservazione di REGIONE<text:s/></text:span><text:span text:style-name="T602">di cui all’art.<text:s/></text:span><text:span text:style-name="T603">5</text:span><text:span text:style-name="T604">, comma 2</text:span><text:span text:style-name="T605">,</text:span><text:span text:style-name="T606"><text:s/>e del Responsabile del servizio di conservazione di INSIEL,<text:s/></text:span><text:span text:style-name="T607">per quanto non già indicato nei DOCUMENTI,<text:s/></text:span><text:span text:style-name="T608">svolge</text:span><text:span text:style-name="T609"><text:s/>le seguenti</text:span><text:span text:style-name="T610"><text:s/>attività:</text:span></text:p>
      <text:list text:style-name="LFO11" text:continue-numbering="true">
        <text:list-item>
          <text:p text:style-name="P611"><text:span text:style-name="T612">individua</text:span><text:span text:style-name="T613"><text:s/></text:span><text:span text:style-name="T614">le tipologie documentali che dovranno essere trattate dal sistema di conservazion</text:span><text:span text:style-name="T615">e<text:s/></text:span><text:span text:style-name="T616">e<text:s/></text:span><text:span text:style-name="T617">d</text:span><text:span text:style-name="T618">efinisce le classi documenta</text:span><text:span text:style-name="T619">li ed i<text:s/></text:span><text:soft-page-break/><text:span text:style-name="T620">relativi dati specifici;</text:span></text:p>
        </text:list-item>
        <text:list-item>
          <text:p text:style-name="P621"><text:span text:style-name="T622">individua</text:span><text:span text:style-name="T623"><text:s/></text:span><text:span text:style-name="T624">le modalità di<text:s/></text:span><text:span text:style-name="T625">versamento</text:span><text:span text:style-name="T626">;</text:span></text:p>
        </text:list-item>
        <text:list-item>
          <text:p text:style-name="P627"><text:span text:style-name="T628"><text:s/></text:span><text:span text:style-name="T629">sceglie<text:s/></text:span><text:span text:style-name="T630">la periodicità di invio dei<text:s/></text:span><text:span text:style-name="T631">documenti<text:s/></text:span><text:span text:style-name="T632">in conservazione, la periodicità di<text:s/></text:span><text:span text:style-name="T633">chiusura</text:span><text:span text:style-name="T634"><text:s/>dei<text:s/></text:span><text:span text:style-name="T635">PdA</text:span><text:span text:style-name="T636"><text:s/>e</text:span><text:span text:style-name="T637"><text:s/>i tempi di conservazione specifici;</text:span></text:p>
        </text:list-item>
        <text:list-item>
          <text:p text:style-name="P638"><text:span text:style-name="T639">verifica<text:s/></text:span><text:span text:style-name="T640">con periodicità</text:span><text:span text:style-name="T641"><text:s/></text:span><text:span text:style-name="T642">i</text:span><text:span text:style-name="T643">l corretto andamento del<text:s/></text:span><text:span text:style-name="T644">processo</text:span><text:span text:style-name="T645"><text:s/></text:span><text:span text:style-name="T646">di co</text:span><text:span text:style-name="T647">nservazione nella sua interezza;</text:span></text:p>
        </text:list-item>
        <text:list-item>
          <text:p text:style-name="P648">dà<text:s/>indicazioni in merito alla risoluzione delle eventuali<text:s/>anomalie riscontrate<text:s/>nella presa in carico da parte del sistema di<text:s/>conservazione dei documenti inviati.</text:p>
        </text:list-item>
      </text:list>
      <text:p text:style-name="P649"><text:span text:style-name="T650">Art.<text:s/></text:span><text:span text:style-name="T651">8</text:span><text:span text:style-name="T652"><text:s/></text:span><text:span text:style-name="T653">–<text:s/></text:span><text:span text:style-name="T654">Sicurezza</text:span></text:p>
      <text:p text:style-name="P655"><text:span text:style-name="T656">1</text:span><text:span text:style-name="T657">.</text:span><text:span text:style-name="T658"><text:tab/></text:span><text:span text:style-name="T659">La REGIONE</text:span><text:span text:style-name="T660"><text:s/>si impegna e si obbliga ad attivare e porre in essere le misure<text:s/></text:span><text:span text:style-name="T661">di sicurezza previste dalla norma.</text:span></text:p>
      <text:p text:style-name="P662"><text:span text:style-name="T663">2</text:span><text:span text:style-name="T664">.</text:span><text:span text:style-name="T665"><text:tab/></text:span><text:span text:style-name="T666">L</text:span><text:span text:style-name="T667">’ENTE<text:s/></text:span><text:span text:style-name="T668">è responsabile della corretta procedura di accesso al sistema</text:span><text:span text:style-name="T669"><text:s/></text:span><text:span text:style-name="T670">e si impegna ad adottare tutte le procedure di sicurezza, le cautele e le operazioni di verifica necessari ad evitare danni accidentali</text:span><text:span text:style-name="T671">.</text:span></text:p>
      <text:p text:style-name="P672"><text:span text:style-name="T673">3</text:span><text:span text:style-name="T674">.</text:span><text:span text:style-name="T675"><text:tab/></text:span><text:span text:style-name="T676">Entrambe le P</text:span><text:span text:style-name="T677">ARTI</text:span><text:span text:style-name="T678"><text:s/>attua</text:span><text:span text:style-name="T679">no</text:span><text:span text:style-name="T680"><text:s/>sistemi di sicurezza</text:span><text:span text:style-name="T681"><text:s/>informatici,</text:span><text:span text:style-name="T682"><text:s/>logici, fisici ed organizzativi idonei ad impedire l'accidentale o incontrollata consultazione, esportazione, lettura, copiatura, distruzione, comunicazione, diffusione dei dati o dei documenti trattati nell'esecuzione del presente<text:s/></text:span><text:span text:style-name="T683">atto</text:span><text:span text:style-name="T684">.</text:span></text:p>
      <text:p text:style-name="P685"><text:span text:style-name="T686">Art.<text:s/></text:span><text:span text:style-name="T687">9</text:span><text:span text:style-name="T688"><text:s/>–<text:s/></text:span><text:span text:style-name="T689">Comunicazioni interne tra le PARTI</text:span></text:p>
      <text:p text:style-name="P690"><text:span text:style-name="T691">1</text:span><text:span text:style-name="T692">.</text:span><text:span text:style-name="T693"><text:tab/></text:span><text:span text:style-name="T694">Ai fini dell’esecuzione del presente<text:s/></text:span><text:span text:style-name="T695">atto</text:span><text:span text:style-name="T696">, le<text:s/></text:span><text:span text:style-name="T697">PARTI</text:span><text:span text:style-name="T698"><text:s/></text:span><text:span text:style-name="T699">rispettivamente dichiarano che i propri referenti sono</text:span><text:span text:style-name="T700">:<text:s/></text:span></text:p>
      <text:h text:style-name="P701" text:outline-level="3">per<text:s/>la<text:s/>REGIONE:</text:h>
      <text:soft-page-break/>
      <text:p text:style-name="P702">Cognome e nome:<text:s/>Andrea Presta</text:p>
      <text:p text:style-name="P703">Indirizzo: Piazza Unità d’Italia 1.</text:p>
      <text:p text:style-name="P704">Telefono: 0403774387</text:p>
      <text:p text:style-name="P705">e-mail:<text:s/>andrea.presta@regione.fvg.it</text:p>
      <text:p text:style-name="P706"><text:span text:style-name="T707">PEC:<text:s/></text:span><text:span text:style-name="T708">patrimonio</text:span><text:span text:style-name="T709">@certregione.fvg.it</text:span></text:p>
      <text:h text:style-name="P710" text:outline-level="3">per l’ENTE:</text:h>
      <text:p text:style-name="P711">Cognome e nome:<text:s/>_______________</text:p>
      <text:p text:style-name="P712">Indirizzo:<text:s/>________________________</text:p>
      <text:p text:style-name="P713">Telefono:<text:s/>________________________</text:p>
      <text:p text:style-name="P714">e-mail:<text:s/>__________________________</text:p>
      <text:p text:style-name="P715"><text:span text:style-name="T716">casella PEC:</text:span><text:span text:style-name="T717"><text:s/>_____________________</text:span></text:p>
      <text:p text:style-name="P718"><text:span text:style-name="T719">2</text:span><text:span text:style-name="T720">.</text:span><text:span text:style-name="T721"><text:tab/></text:span><text:span text:style-name="T722">Le P</text:span><text:span text:style-name="T723">ARTI</text:span><text:span text:style-name="T724"><text:s/>dovranno tempestivamente comunicare, nel corso della vigenza del<text:s/></text:span><text:span text:style-name="T725">serviz</text:span><text:span text:style-name="T726">i</text:span><text:span text:style-name="T727">o</text:span><text:span text:style-name="T728">, ogni variazione dei<text:s/></text:span><text:span text:style-name="T729">dati relativi ai<text:s/></text:span><text:span text:style-name="T730">rispettivi<text:s/></text:span><text:span text:style-name="T731">referenti</text:span><text:span text:style-name="T732"><text:s/>e<text:s/></text:span><text:span text:style-name="T733">al proprio Responsabile della conservazione</text:span><text:span text:style-name="T734">. In caso di mancata comunicazione della variazione, tutte le comunicazioni e/o notificazioni che saranno effettuate in base ai recapiti sopra indicati avranno piena efficacia e validità.</text:span></text:p>
      <text:p text:style-name="P735"><text:span text:style-name="T736">Art.<text:s/></text:span><text:span text:style-name="T737">1</text:span><text:span text:style-name="T738">0</text:span><text:span text:style-name="T739"><text:s/></text:span><text:span text:style-name="T740">–<text:s/></text:span><text:span text:style-name="T741">Registrazione</text:span><text:span text:style-name="T742"><text:s/>e spese contrattuali</text:span></text:p>
      <text:p text:style-name="P743">1.<text:tab/>Il presente atto, redatto<text:s/>in forma di scrittura privata, è soggetto<text:s/>a registrazione solo in caso d’uso<text:s/>ai sensi dell’art. 5, comma 2, del<text:s/>D.P.R. 26 aprile 1986, n. 131, e successive modificazioni ed integrazioni, a cura e spese della parte richiedente.</text:p>
      <text:p text:style-name="P744">2.<text:tab/>Il presente atto è esente da bollo ai sensi dell’art. 16, Tabella allegato B, del D.P.R. 26 ottobre 1972, n. 642 (SOLO PER I COMUNI<text:s/>E LE<text:s/>UNIONI<text:s/>TERRITORIALI).</text:p>
      <text:soft-page-break/>
      <text:p text:style-name="P745"><text:span text:style-name="T746">3</text:span><text:span text:style-name="T747">.</text:span><text:span text:style-name="T748"><text:tab/>Sono a carico<text:s/></text:span><text:span text:style-name="T749">dell’ENTE<text:s/></text:span><text:span text:style-name="T750">tutti gli<text:s/></text:span><text:span text:style-name="T751">altri<text:s/></text:span><text:span text:style-name="T752">oneri inerenti il presente atto di qualsiasi natura</text:span><text:span text:style-name="T753"><text:s/>e segnatamente quelli<text:s/></text:span><text:span text:style-name="T754">fiscal</text:span><text:span text:style-name="T755">i (PER GLI ENTI PUBBLICI)</text:span><text:span text:style-name="T756">.</text:span></text:p>
      <text:p text:style-name="P757"><text:span text:style-name="T758">Art. 1</text:span><text:span text:style-name="T759">1</text:span><text:span text:style-name="T760"><text:s/>– Allegati</text:span></text:p>
      <text:p text:style-name="P761">1.<text:tab/>L’allegato, richiamato<text:s/>nel presente atto, costituisce<text:s/>parte integrante<text:s/>dello stesso.</text:p>
      <text:p text:style-name="P762">2.<text:tab/>Eventuali modifiche apportate dall’ENTE ai DOCUMENTI, che comportano variazioni al servizio offerto dalla REGIONE, devono essere preventivamente concordate con la medesima<text:s/>e inviate formalmente alla REGIONE e a INSIEL.</text:p>
      <text:p text:style-name="P763"><text:span text:style-name="T764">Art. 1</text:span><text:span text:style-name="T765">2</text:span><text:span text:style-name="T766"><text:s/>– Esecutività</text:span></text:p>
      <text:p text:style-name="P767"><text:span text:style-name="T768">1.</text:span><text:span text:style-name="T769"><text:tab/></text:span><text:span text:style-name="T770">Il presente atto</text:span><text:span text:style-name="T771"><text:s/>è esecutiv</text:span><text:span text:style-name="T772">o</text:span><text:span text:style-name="T773"><text:s/>a decorrere<text:s/></text:span><text:span text:style-name="T774">dalla data della stipula</text:span><text:span text:style-name="T775">.</text:span></text:p>
      <text:p text:style-name="P776"><text:span text:style-name="T777">Art.<text:s/></text:span><text:span text:style-name="T778">1</text:span><text:span text:style-name="T779">3</text:span><text:span text:style-name="T780"><text:s/></text:span><text:span text:style-name="T781">–<text:s/></text:span><text:span text:style-name="T782">Durata</text:span></text:p>
      <text:p text:style-name="P783"><text:span text:style-name="T784">1.</text:span><text:span text:style-name="T785"><text:tab/>La scadenza del<text:s/></text:span><text:span text:style-name="T786">presente atto</text:span><text:span text:style-name="T787"><text:s/>è fissata<text:s/></text:span><text:span text:style-name="T788">al 31<text:s/></text:span><text:span text:style-name="T789">dicembre<text:s/></text:span><text:span text:style-name="T790">2023</text:span><text:span text:style-name="T791">.</text:span></text:p>
      <text:p text:style-name="P792"><text:span text:style-name="T793">2.</text:span><text:span text:style-name="T794"><text:tab/></text:span><text:span text:style-name="T795">L</text:span><text:span text:style-name="T796">’</text:span><text:span text:style-name="T797">E</text:span><text:span text:style-name="T798">NTE</text:span><text:span text:style-name="T799"><text:s/>potrà<text:s/></text:span><text:span text:style-name="T800">chiedere l’interruzione anticipata del servizio</text:span><text:span text:style-name="T801"><text:s/></text:span><text:span text:style-name="T802">mediante comunicazione f</text:span><text:span text:style-name="T803">ormale</text:span><text:span text:style-name="T804"><text:s/></text:span><text:span text:style-name="T805">a</text:span><text:span text:style-name="T806">lla</text:span><text:span text:style-name="T807"><text:s/></text:span><text:span text:style-name="T808">REGIONE</text:span><text:span text:style-name="T809"><text:s/></text:span><text:span text:style-name="T810">da parte del legale rappresentante dell’E</text:span><text:span text:style-name="T811">NTE</text:span><text:span text:style-name="T812"><text:s/>medesimo</text:span><text:span text:style-name="T813">.</text:span><text:span text:style-name="T814"><text:s/></text:span></text:p>
      <text:p text:style-name="P815"><text:bookmark-start text:name="_Hlk525221405"/><text:span text:style-name="T816">3.<text:s/></text:span><text:span text:style-name="T817">La presente scrittura privata viene redatta in formato digitale,<text:s/></text:span><text:span text:style-name="T818">in un unico originale conservato presso la Regione</text:span><text:span text:style-name="T819">, e sottoscritta digitalmente.</text:span><text:bookmark-end text:name="_Hlk525221405"/><text:span text:style-name="T820"><text:s/></text:span><text:span text:style-name="T821">La scrittura privata è composta<text:s/></text:span><text:span text:style-name="T822">da</text:span><text:span text:style-name="T823"><text:s/></text:span><text:span text:style-name="T824">15</text:span><text:span text:style-name="T825"><text:s/></text:span><text:span text:style-name="T826">(</text:span><text:span text:style-name="T827">quindici</text:span><text:span text:style-name="T828">)<text:s/></text:span><text:span text:style-name="T829">fogli s</text:span><text:span text:style-name="T830">critti elettronicamente su una sola facciata e numerati da 1 (uno)<text:s/></text:span><text:span text:style-name="T831">a</text:span><text:span text:style-name="T832"><text:s/></text:span><text:span text:style-name="T833">15</text:span><text:span text:style-name="T834"><text:s/>(</text:span><text:span text:style-name="T835">quindici</text:span><text:span text:style-name="T836">)</text:span><text:span text:style-name="T837">.</text:span></text:p>
      <text:p text:style-name="P838">Per<text:s/>REGIONE</text:p>
      <text:p text:style-name="P839">Il Direttore del Servizio sistemi informativi ed e-government</text:p>
      <text:p text:style-name="P840">F.to dott. Luca Moratto</text:p>
      <text:soft-page-break/>
      <text:p text:style-name="P841">Per<text:s/>l’ENTE</text:p>
      <text:p text:style-name="P842"><text:span text:style-name="T843">Il<text:s/></text:span><text:span text:style-name="T844">____________________</text:span></text:p>
      <text:p text:style-name="P845"><text:span text:style-name="T846">F.to</text:span><text:span text:style-name="T847"><text:s/></text:span><text:span text:style-name="T848">dott.<text:s/></text:span><text:span text:style-name="T84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DecimaWE Rg" svg:font-family="DecimaWE Rg" style:font-family-generic="system" style:font-pitch="variable"/>
    <style:font-face style:name="BentonSans-Book" svg:font-family="BentonSans-Boo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style:line-height-at-least="0.315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fo:font-weight="bold" style:font-weight-asian="bold" style:font-weight-complex="bold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fo:color="#000000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.predefinitoparagrafo2" style:display-name="Car. predefinito paragrafo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Caratterepredefinitoparagrafo" style:display-name="Carattere predefinito paragrafo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0" style:display-name="WW8Num1z0" style:family="text">
      <style:text-properties style:font-name="Times New Roman" style:font-name-complex="Times New Roman"/>
    </style:style>
    <style:style style:name="WW8Num4z1" style:display-name="WW8Num4z1" style:family="text">
      <style:text-properties style:font-name="Courier New" style:font-name-complex="Wingdings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Wingdings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aratteredinumerazione" style:display-name="Carattere di numerazione" style:family="text">
      <style:text-properties fo:font-weight="bold" style:font-weight-asian="bold" style:font-weight-complex="bold"/>
    </style:style>
    <style:style style:name="Rimandonotadichiusura1" style:display-name="Rimando nota di chiusura1" style:family="text">
      <style:text-properties style:text-position="super 65%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0.3611in"/>
      <style:text-properties fo:font-size="13pt" style:font-size-asian="13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margin-right="-1.1812in"/>
      <style:text-properties fo:background-color="#FFFF00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E" style:family="paragraph" style:parent-style-name="Normale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esto" style:display-name="Testo" style:family="paragraph" style:parent-style-name="Normale">
      <style:paragraph-properties fo:line-height="0.3333in"/>
      <style:text-properties style:font-size-complex="10pt" style:language-asian="it" style:country-asian="IT" fo:hyphenate="false"/>
    </style:style>
    <style:style style:name="Carattere" style:display-name="Carattere" style:family="paragraph" style:parent-style-name="Normale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7LVL2" style:family="text">
      <style:text-properties style:text-underline-type="none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Art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Art.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Art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4923in" fo:margin-right="1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1.1222in"/>
      </style:footer-style>
    </style:page-layout>
    <style:style style:name="T2" style:parent-style-name="Numeropagina" style:family="text">
      <style:text-properties style:font-name="DecimaWE Rg"/>
    </style:style>
  </office:automatic-styles>
  <office:master-styles>
    <style:master-page style:name="MP0" style:page-layout-name="PL0">
      <style:footer>
        <text:p text:style-name="Pièdipagina"><text:span text:style-name="Numeropagina"><text:tab/></text:span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ZIONE</dc:title>
    <dc:description/>
    <dc:subject/>
    <meta:initial-creator>Elle</meta:initial-creator>
    <dc:creator>Paolo Santoboni</dc:creator>
    <meta:creation-date>2021-03-26T07:08:00Z</meta:creation-date>
    <dc:date>2021-03-26T07:08:00Z</dc:date>
    <meta:print-date>2018-09-20T14:21:00Z</meta:print-date>
    <meta:template xlink:href="Normal" xlink:type="simple"/>
    <meta:editing-cycles>2</meta:editing-cycles>
    <meta:editing-duration>PT0S</meta:editing-duration>
    <meta:user-defined meta:name="ContentTypeId">0x0101008A6A4EF984C23E41B20B396807B1204F</meta:user-defined>
    <meta:document-statistic meta:page-count="16" meta:paragraph-count="40" meta:word-count="3033" meta:character-count="20284" meta:row-count="144" meta:non-whitespace-character-count="17291"/>
  </office:meta>
</office:document-meta>
</file>